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Segoe UI Symbol" style:font-name-complex="Segoe UI Symbol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end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5" style:parent-style-name="Standard" style:family="paragraph">
      <style:paragraph-properties fo:text-align="end"/>
    </style:style>
    <style:style style:name="T3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>Консультация для родителей</text:p>
      <text:p text:style-name="Standard"><text:span text:style-name="T2"><text:s/>«8 СПОСОБОВ БЫСТРО ПРИДУМАТЬ РОЛЕВУЮ ИГРУ ДЛЯ РЕБЁНКА»</text:span><text:span text:style-name="T3"><text:s/></text:span></text:p>
      <text:p text:style-name="P4"/>
      <text:p text:style-name="Standard"><text:span text:style-name="T5">👍</text:span><text:span text:style-name="T6">Если ребенок подошел к вам с просьбой «поиграть», принес своих любимых мишек или лошадок, на которых<text:s/></text:span><text:span text:style-name="T7">вы уже смотреть не можете, не отчаивайтесь, воспользуйтесь одной из этих идей для того, чтобы быстро придумать ролевую игру.<text:s/></text:span></text:p>
      <text:p text:style-name="Standard"><text:span text:style-name="T8">Идея первая. ИГРА ТЕРАПЕВТИЧЕСКАЯ</text:span><text:span text:style-name="T9">. За основу сюжета нашей игры берем проблему, с которой ребенок недавно столкнулся. Например, мы<text:s/></text:span><text:span text:style-name="T10">знаем, что ребенок боится пауков или букашек. Здесь, конечно, хорошо бы иметь навыки сочинительства терапевтических сказок. Они очень пригодятся. Но можно и просто попробовать пофантазировать. Например, тот самый страшный паучок попадает в беду и оказывает</text:span><text:span text:style-name="T11">ся беспомощным и жалким, а ваш ребенок своим героем его спасает. Ну разве можно бояться того, кого спас? :)</text:span></text:p>
      <text:p text:style-name="Standard"><text:span text:style-name="T12"><text:s/>Идея вторая. ИГРА МАМАПОМОГАТЕЛЬСКАЯ.</text:span><text:span text:style-name="T13"><text:s/>Может, есть что-то, чему вы хотите научить своего малыша. Например, на горшок ходить, мыть руки перед едой, и</text:span><text:span text:style-name="T14">ли одеваться… Вот и поиграйте ненавязчиво в это. <text:s/></text:span></text:p>
      <text:p text:style-name="Standard"><text:span text:style-name="T15">Идея третья. ИГРА ЖИЗНЕННАЯ</text:span><text:span text:style-name="T16">. Мы просто берем за основу игры будни малыша. Может, недавно он ходил на выставку, в гости или в дельфинарий? Может, вы гуляли по лесу, устроили там пикник? А может, просто езди</text:span><text:span text:style-name="T17">ли в деревню к бабушке, кормили там кур и коров? Может, малыш качался на качелях сегодня днем? Вот и поиграйте в это! Сделайте арену цирка из конструктора, найдите маленьких рыбок и сделайте «океанариум» в коробке, пригласите гостей к плюшевым медвежаткам!</text:span></text:p>
      <text:p text:style-name="Standard"><text:span text:style-name="T18"><text:s/>Идея четвертая. ИГРА ПОДГОТОВИТЕЛЬНАЯ.</text:span><text:span text:style-name="T19"><text:s/>Это игра поможет вам подготовить малыша к предстоящему событию. Что бы это ни было, перелет на самолете или поход в поликлинику, начало садиковской или школьной жизни, мы можем вполне обыграть это в сюжетно-ролевой<text:s/></text:span><text:span text:style-name="T20">игре и таким образом немного подготовить ребенка, пробудить в нем интерес.</text:span></text:p>
      <text:p text:style-name="Standard"><text:span text:style-name="T21"><text:s text:c="2"/>Идея пятая. ИГРА СКАЗОЧНО-СТИШКОВАЯ</text:span><text:span text:style-name="T22">. Очень простая в реализации и любимая детками идея. Нужно просто за основу вашего сюжета взять любимый малышом стишок, сказку или мультик. Вари</text:span><text:span text:style-name="T23">ант беспроигрышный и, как правило, долгоигрательный.</text:span></text:p>
      <text:p text:style-name="Standard"><text:span text:style-name="T24"><text:s/>Идея шестая. ИГРА В ПРОФЕССИИ</text:span><text:span text:style-name="T25">. Хорошо знакомить ребенка с различными профессиями при помощи ролевых игр. Придумайте, кем работают и чем занимаются ваши герои. Может, у кого-то сад цветов, а у кого-то ве</text:span><text:span text:style-name="T26">теринарная клиника? Возможно, дракончик тушит пожары, а медведь строит дома? Ну и, не забудем сюда же включить игру про доктора и про магазин.</text:span></text:p>
      <text:p text:style-name="Standard"><text:span text:style-name="T27"><text:s/>Идея седьмая. ИГРА В ПУТЕШЕСТВИЯ.</text:span><text:span text:style-name="T28"><text:s/>Для любителей разных развивалок эта игра может стать настоящей находкой. Можно</text:span><text:span text:style-name="T29"><text:s/>выбирать на карте, куда поехать, читать географические названия, прокладывать маршруты, пробовать<text:s/></text:span><text:soft-page-break/><text:span text:style-name="T30">национальные блюда… И все это, не выходя из детской. Идея восьмая. ИГРА В ШКОЛУ. Про школу мы уже упомянули в подготовительных играх. Но игра в школу для тех</text:span><text:span text:style-name="T31">, кто задумал обучить малыша буквам или счету может стать настоящей находкой. Одно дело, когда тебя учат, а вот когда учителем становишься ты! В общем, попробуйте. Мой самый младший брат долго впадал в истерику, при словах «давай учить буквы». А вот когда<text:s/></text:span><text:span text:style-name="T32">они с мамой принялись учить этим буквам плюшевых зверей, дело пошло куда как веселее! За две недели у парня появился настоящий интерес к граниту науки, он стал показывать, рассказывать, писать на бумаге эти самые буквы, которые совсем недавно видеть не мог</text:span><text:span text:style-name="T33">!</text:span></text:p>
      <text:p text:style-name="P34"/>
      <text:p text:style-name="P35"><text:span text:style-name="T36">Подготовила: Корнева Надежда Петровна – воспитатель группы №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Методический</dc:creator>
    <meta:creation-date>2017-10-20T23:40:00Z</meta:creation-date>
    <dc:date>2020-11-11T09:27:00Z</dc:date>
    <meta:template xlink:href="Normal" xlink:type="simple"/>
    <meta:editing-cycles>3</meta:editing-cycles>
    <meta:editing-duration>PT420S</meta:editing-duration>
    <meta:document-statistic meta:page-count="2" meta:paragraph-count="6" meta:word-count="496" meta:character-count="3319" meta:row-count="23" meta:non-whitespace-character-count="2829"/>
  </office:meta>
</office:document-meta>
</file>