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language="ru" fo:country="RU"/>
    </style:style>
    <style:style style:name="P2" style:parent-style-name="Standard" style:family="paragraph">
      <style:text-properties style:font-name="Times New Roman" style:font-name-complex="Times New Roman" fo:language="ru" fo:country="RU"/>
    </style:style>
    <style:style style:name="P3" style:parent-style-name="Standard" style:family="paragraph">
      <style:text-properties style:font-name="Times New Roman" style:font-name-complex="Times New Roman" fo:language="ru" fo:country="RU"/>
    </style:style>
    <style:style style:name="P4" style:parent-style-name="Standard" style:family="paragraph">
      <style:text-properties style:font-name="Times New Roman" style:font-name-complex="Times New Roman" fo:language="ru" fo:country="RU"/>
    </style:style>
    <style:style style:name="P5" style:parent-style-name="Standard" style:family="paragraph">
      <style:text-properties style:font-name="Times New Roman" style:font-name-complex="Times New Roman" fo:language="ru" fo:country="RU"/>
    </style:style>
    <style:style style:name="P6" style:parent-style-name="Standard" style:family="paragraph">
      <style:text-properties style:font-name="Times New Roman" style:font-name-complex="Times New Roman" fo:language="ru" fo:country="RU"/>
    </style:style>
    <style:style style:name="P7" style:parent-style-name="Standard" style:family="paragraph">
      <style:text-properties style:font-name="Times New Roman" style:font-name-complex="Times New Roman" fo:language="ru" fo:country="RU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text-properties style:font-name="Times New Roman" style:font-name-complex="Times New Roman" fo:language="ru" fo:country="RU"/>
    </style:style>
    <style:style style:name="P10" style:parent-style-name="Standard" style:family="paragraph">
      <style:text-properties style:font-name="Times New Roman" style:font-name-complex="Times New Roman" fo:language="ru" fo:country="RU"/>
    </style:style>
    <style:style style:name="P11" style:parent-style-name="Standard" style:family="paragraph">
      <style:text-properties style:font-name="Times New Roman" style:font-name-complex="Times New Roman" fo:language="ru" fo:country="RU"/>
    </style:style>
    <style:style style:name="P12" style:parent-style-name="Standard" style:family="paragraph">
      <style:text-properties style:font-name="Times New Roman" style:font-name-complex="Times New Roman" fo:language="ru" fo:country="RU"/>
    </style:style>
    <style:style style:name="P13" style:parent-style-name="Standard" style:family="paragraph">
      <style:text-properties style:font-name="Times New Roman" style:font-name-complex="Times New Roman" fo:language="ru" fo:country="RU"/>
    </style:style>
    <style:style style:name="P14" style:parent-style-name="Standard" style:family="paragraph">
      <style:text-properties style:font-name="Times New Roman" style:font-name-complex="Times New Roman" fo:font-weight="bold" style:font-weight-asian="bold" fo:language="ru" fo:country="RU"/>
    </style:style>
    <style:style style:name="P15" style:parent-style-name="Standard" style:family="paragraph">
      <style:text-properties style:font-name="Times New Roman" style:font-name-complex="Times New Roman" fo:language="ru" fo:country="RU"/>
    </style:style>
    <style:style style:name="P16" style:parent-style-name="Standard" style:family="paragraph">
      <style:text-properties style:font-name="Times New Roman" style:font-name-complex="Times New Roman" fo:language="ru" fo:country="RU"/>
    </style:style>
    <style:style style:name="P17" style:parent-style-name="Standard" style:family="paragraph">
      <style:text-properties style:font-name="Times New Roman" style:font-name-complex="Times New Roman" fo:language="ru" fo:country="RU"/>
    </style:style>
    <style:style style:name="P18" style:parent-style-name="Standard" style:family="paragraph">
      <style:text-properties style:font-name="Times New Roman" style:font-name-complex="Times New Roman" fo:language="ru" fo:country="RU"/>
    </style:style>
    <style:style style:name="P19" style:parent-style-name="Standard" style:family="paragraph">
      <style:text-properties style:font-name="Times New Roman" style:font-name-complex="Times New Roman" fo:font-weight="bold" style:font-weight-asian="bold" fo:language="ru" fo:country="RU"/>
    </style:style>
    <style:style style:name="P20" style:parent-style-name="Standard" style:family="paragraph">
      <style:text-properties style:font-name="Times New Roman" style:font-name-complex="Times New Roman" fo:language="ru" fo:country="RU"/>
    </style:style>
    <style:style style:name="P21" style:parent-style-name="Standard" style:family="paragraph">
      <style:text-properties style:font-name="Times New Roman" style:font-name-complex="Times New Roman" fo:language="ru" fo:country="RU"/>
    </style:style>
    <style:style style:name="P22" style:parent-style-name="Standard" style:family="paragraph">
      <style:text-properties style:font-name="Times New Roman" style:font-name-complex="Times New Roman" fo:language="ru" fo:country="RU"/>
    </style:style>
    <style:style style:name="P23" style:parent-style-name="Standard" style:family="paragraph">
      <style:text-properties style:font-name="Times New Roman" style:font-name-complex="Times New Roman" fo:language="ru" fo:country="RU"/>
    </style:style>
    <style:style style:name="P24" style:parent-style-name="Standard" style:family="paragraph">
      <style:text-properties style:font-name="Times New Roman" style:font-name-complex="Times New Roman" fo:language="ru" fo:country="RU"/>
    </style:style>
    <style:style style:name="P25" style:parent-style-name="Standard" style:family="paragraph">
      <style:text-properties style:font-name="Times New Roman" style:font-name-complex="Times New Roman" fo:language="ru" fo:country="RU"/>
    </style:style>
    <style:style style:name="P26" style:parent-style-name="Standard" style:family="paragraph">
      <style:text-properties style:font-name="Times New Roman" style:font-name-complex="Times New Roman" fo:font-weight="bold" style:font-weight-asian="bold" fo:language="ru" fo:country="RU"/>
    </style:style>
    <style:style style:name="P27" style:parent-style-name="Standard" style:family="paragraph">
      <style:text-properties style:font-name="Times New Roman" style:font-name-complex="Times New Roman" fo:language="ru" fo:country="RU"/>
    </style:style>
    <style:style style:name="P28" style:parent-style-name="Standard" style:family="paragraph">
      <style:text-properties style:font-name="Times New Roman" style:font-name-complex="Times New Roman" fo:language="ru" fo:country="RU"/>
    </style:style>
    <style:style style:name="P29" style:parent-style-name="Standard" style:family="paragraph">
      <style:text-properties style:font-name="Times New Roman" style:font-name-complex="Times New Roman" fo:language="ru" fo:country="RU"/>
    </style:style>
    <style:style style:name="P30" style:parent-style-name="Standard" style:family="paragraph">
      <style:text-properties style:font-name="Times New Roman" style:font-name-complex="Times New Roman" fo:language="ru" fo:country="RU"/>
    </style:style>
    <style:style style:name="P31" style:parent-style-name="Standard" style:family="paragraph">
      <style:text-properties style:font-name="Times New Roman" style:font-name-complex="Times New Roman" fo:font-weight="bold" style:font-weight-asian="bold" fo:language="ru" fo:country="RU"/>
    </style:style>
    <style:style style:name="P32" style:parent-style-name="Standard" style:family="paragraph">
      <style:text-properties style:font-name="Times New Roman" style:font-name-complex="Times New Roman" fo:language="ru" fo:country="RU"/>
    </style:style>
    <style:style style:name="P33" style:parent-style-name="Standard" style:family="paragraph">
      <style:text-properties style:font-name="Times New Roman" style:font-name-complex="Times New Roman" fo:language="ru" fo:country="RU"/>
    </style:style>
    <style:style style:name="P34" style:parent-style-name="Standard" style:family="paragraph">
      <style:text-properties style:font-name="Times New Roman" style:font-name-complex="Times New Roman" fo:language="ru" fo:country="RU"/>
    </style:style>
    <style:style style:name="P35" style:parent-style-name="Standard" style:family="paragraph">
      <style:text-properties style:font-name="Times New Roman" style:font-name-complex="Times New Roman" fo:language="ru" fo:country="RU"/>
    </style:style>
    <style:style style:name="P36" style:parent-style-name="Standard" style:family="paragraph">
      <style:text-properties style:font-name="Times New Roman" style:font-name-complex="Times New Roman" fo:language="ru" fo:country="RU"/>
    </style:style>
    <style:style style:name="P37" style:parent-style-name="Standard" style:family="paragraph">
      <style:text-properties style:font-name="Times New Roman" style:font-name-complex="Times New Roman" fo:language="ru" fo:country="RU"/>
    </style:style>
    <style:style style:name="P38" style:parent-style-name="Standard" style:family="paragraph">
      <style:text-properties style:font-name="Times New Roman" style:font-name-complex="Times New Roman" fo:language="ru" fo:country="RU"/>
    </style:style>
    <style:style style:name="P39" style:parent-style-name="Standard" style:family="paragraph">
      <style:text-properties style:font-name="Times New Roman" style:font-name-complex="Times New Roman" fo:language="ru" fo:country="RU"/>
    </style:style>
    <style:style style:name="P40" style:parent-style-name="Standard" style:family="paragraph">
      <style:text-properties style:font-name="Times New Roman" style:font-name-complex="Times New Roman" fo:language="ru" fo:country="RU"/>
    </style:style>
    <style:style style:name="P41" style:parent-style-name="Standard" style:family="paragraph">
      <style:text-properties style:font-name="Times New Roman" style:font-name-complex="Times New Roman" fo:language="ru" fo:country="RU"/>
    </style:style>
    <style:style style:name="P42" style:parent-style-name="Standard" style:family="paragraph">
      <style:text-properties style:font-name="Times New Roman" style:font-name-complex="Times New Roman" fo:language="ru" fo:country="RU"/>
    </style:style>
    <style:style style:name="P43" style:parent-style-name="Standard" style:family="paragraph">
      <style:text-properties style:font-name="Times New Roman" style:font-name-complex="Times New Roman" fo:language="ru" fo:country="RU"/>
    </style:style>
    <style:style style:name="P44" style:parent-style-name="Standard" style:family="paragraph">
      <style:text-properties style:font-name="Times New Roman" style:font-name-complex="Times New Roman" fo:language="ru" fo:country="RU"/>
    </style:style>
    <style:style style:name="P45" style:parent-style-name="Standard" style:family="paragraph">
      <style:text-properties style:font-name="Times New Roman" style:font-name-complex="Times New Roman" fo:language="ru" fo:country="RU"/>
    </style:style>
    <style:style style:name="P46" style:parent-style-name="Standard" style:family="paragraph">
      <style:text-properties style:font-name="Times New Roman" style:font-name-complex="Times New Roman" fo:language="ru" fo:country="RU"/>
    </style:style>
    <style:style style:name="P47" style:parent-style-name="Standard" style:family="paragraph">
      <style:text-properties style:font-name="Times New Roman" style:font-name-complex="Times New Roman" fo:language="ru" fo:country="RU"/>
    </style:style>
    <style:style style:name="P48" style:parent-style-name="Standard" style:family="paragraph">
      <style:paragraph-properties fo:text-align="end"/>
    </style:style>
    <style:style style:name="T49" style:parent-style-name="Основнойшрифтабзаца" style:family="text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Консультация для родителей «Какая мама нужна ребёнку»</text:p>
      <text:p text:style-name="P2">Все мамы любят своих детей. Кто как умеет и как может. Только почему-то порой получается, что дети в этом не совсем уверены. Причина проста – как ни печально, мама делает это не так, как нужно ребенку: предъявляет маленькому человечку много претензий, раздражается оттого, что он не такой как хотелось бы.</text:p>
      <text:p text:style-name="P3"/>
      <text:p text:style-name="P4">Но стоит матери окружить дитя любовью, как происходит чудо. Малыш становится жизнерадостным, беды и невзгоды начинают обходить его стороной. Мама может помочь своему ребенку справиться с любой болезнью. Ведь материнская любовь – сильнейшее лекарство.</text:p>
      <text:p text:style-name="P5"/>
      <text:p text:style-name="P6">Как же передать крохе свою любовь? Прежде всего, взглядом и прикосновениями. Как можно чаще смотрите любимому чаду в глаза с нежностью и любовью, не смотря ни на какие его выходки. Старайтесь чаще гладить, обнимать маленького, шутливо возиться с ним. К этим двумя способам добавляется третий, пожалуй, наиболее эффективный – мамин голос. Если материнский голос звучит с любовью, если в нем слышится поддержка и одобрение. Крохе дается установка на здоровье и счастье, которая закрепляется на сознательном уровне и благотворно влияет на весь организм. Именно на этом основана психотерапевтическая методика известного психиатра, профессора Б.З. Драпкина, носящая название «мама-терапия».</text:p>
      <text:p text:style-name="P7"/>
      <text:p text:style-name="P8">Мама-терапия проста и доступна.</text:p>
      <text:p text:style-name="P9"/>
      <text:p text:style-name="P10">Проводить мама-терапию лучше, когда ребенок спит, поскольку во время бодрствования дети легко отвлекаются. Не сомневайтесь – малыш прекрасно запомнит то, что вы говорили ночью. Итак, через 20-30 минут после того, как малыш заснул, сядьте рядом, дотроньтесь до его головки или ручки и трижды прочитайте вслух текст. Читать эти фразы надо каждый день, не менее трех недель – именно 21 день необходим человеку, чтобы его подсознание впитало новую программу действий.</text:p>
      <text:p text:style-name="P11">Конечно, вы понимаете, что вряд ли стоит ждать результатов, если в течение дня вы все время противоречите тому, что говорите ночью, постоянно ругая, одергивая, оскорбляя, наказывая… Отсюда вывод: если вы уж решились на мама-терапию, следите за собой и тогда, когда малыш бодрствует.</text:p>
      <text:p text:style-name="P12">Базовая программа состоит из четырех блоков. Фразы, которые надо произносить, не случайны. Каждое слово проверено, продумано, так что менять их местами не рекомендуется.</text:p>
      <text:p text:style-name="P13"/>
      <text:p text:style-name="P14">1 БЛОК</text:p>
      <text:p text:style-name="P15"/>
      <text:p text:style-name="P16">«Витамин» маминой любви. С помощью этих слов мама изливает свою любовь на ребенка.</text:p>
      <text:p text:style-name="P17">«Я тебя очень-очень сильно люблю. Ты самое дорогое и родное, что у меня есть. Ты моя родная частичка, моя кровинушка. Я и папа (и другие члены семьи) тебя очень-очень сильно любим».</text:p>
      <text:p text:style-name="P18"/>
      <text:p text:style-name="P19">2-й БЛОК</text:p>
      <text:p text:style-name="P20"/>
      <text:p text:style-name="P21">Установка на физическое здоровье. При легких недомоганиях позволяет обойтись без лекарств.</text:p>
      <text:p text:style-name="P22">«Ты сильный, здоровый, красивый ребенок, мой мальчик (девочка). Ты хорошо кушаешь и поэтому быстро растешь, и развиваешься (эта фраза замечательно работает у тех, кто мало ест, улучшается аппетит)</text:p>
      <text:p text:style-name="P23">У тебя крепкое, здоровое сердечко, грудка, животик (идет установка на отсечение всех психосоматических заболеваний, астмы, сердечных неврозов…)</text:p>
      <text:soft-page-break/>
      <text:p text:style-name="P24">Ты легко, красиво двигаешься (отсекаются все двигательные нарушения.<text:s/>Ты закаленный и редко болеешь».</text:p>
      <text:p text:style-name="P25"/>
      <text:p text:style-name="P26">3-й БЛОК</text:p>
      <text:p text:style-name="P27"/>
      <text:p text:style-name="P28">Установка на нервно-психическое здоровье.</text:p>
      <text:p text:style-name="P29">«Ты спокойный мальчик (девочка). У тебя крепкие нервы. Ты терпеливый, добрый, общительный. Ты умный мальчик. У тебя хорошо развивается головка. Ты все понимаешь и запоминаешь. У тебя всегда хорошее настроение, и ты любишь улыбаться (ограждаем от детских депрессий и целой группы психических нарушений). Ты хорошо спишь (данная установка начинает действовать очень быстро). Ты легко и быстро засыпаешь, ты видишь только позитивные, добрые сны. Ты хорошо отдыхаешь, когда спиши. У тебя быстро и правильно развивается речь».</text:p>
      <text:p text:style-name="P30"/>
      <text:p text:style-name="P31">4-й БЛОК</text:p>
      <text:p text:style-name="P32"/>
      <text:p text:style-name="P33">Очищение от болезней и проблем – если ребенок физически здоров, слово «болезни» пропускайте.</text:p>
      <text:p text:style-name="P34">«Я забираю и выбрасываю твою болезнь и твои трудности (далее мама называет проблемы ребенка).</text:p>
      <text:p text:style-name="P35"/>
      <text:p text:style-name="P36">Я забираю и выбрасываю твой плохой сон (если малыш плохо спит).</text:p>
      <text:p text:style-name="P37"/>
      <text:p text:style-name="P38">Я забираю и выбрасываю твою нелюбовь к еде.</text:p>
      <text:p text:style-name="P39"/>
      <text:p text:style-name="P40">Я забираю и выбрасываю твою тревожность (вспыльчивость, драчливость, страхи, все твои болезни, проблемы с учительницей и т.д. – каждая мама может вставить сюда конкретные проблемы своего ребенка).</text:p>
      <text:p text:style-name="P41"/>
      <text:p text:style-name="P42">Ты здоровый ребенок.</text:p>
      <text:p text:style-name="P43">Ты счастливый мальчик (девочка), все успеваешь, прекрасно учишься в школе (секции, кружке). У тебя великолепные успехи в … (вставьте то, чем занимается ваш ребенок). Ты талантливый, успешный, уверенный в себе. И я, и я папа, и …(члены семьи) рады за тебя и гордимся тобой.</text:p>
      <text:p text:style-name="P44"/>
      <text:p text:style-name="P45">(в заключении фраза на эмоциональном подъеме…) Я<text:s/>тебя очень-очень сильно люблю».</text:p>
      <text:p text:style-name="P46">Эти четыре блока фраз мамы могут внушать свои детям, не боясь навредить, потому что здесь только позитивная установка на нормальное развитие и хорошее самочувствие.<text:s/>Говорите эти слова своим малышам, и они обязательно вырастут здоровыми, умными и счастливыми.</text:p>
      <text:p text:style-name="P47"/>
      <text:p text:style-name="P48"><text:span text:style-name="T49">Подготовила воспитатель старшей группы №2 – Корнева Надежда Петровн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рнев Данил</dc:creator>
    <meta:creation-date>2017-10-20T23:40:00Z</meta:creation-date>
    <dc:date>2020-11-15T06:10:00Z</dc:date>
    <meta:template xlink:href="Normal" xlink:type="simple"/>
    <meta:editing-cycles>2</meta:editing-cycles>
    <meta:editing-duration>PT300S</meta:editing-duration>
    <meta:document-statistic meta:page-count="2" meta:paragraph-count="9" meta:word-count="724" meta:character-count="4847" meta:row-count="34" meta:non-whitespace-character-count="4132"/>
  </office:meta>
</office:document-meta>
</file>