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Textbody" style:family="paragraph">
      <style:text-properties fo:font-size="14pt" style:font-size-asian="14pt" style:font-size-complex="14pt" fo:language="ru" fo:country="RU"/>
    </style:style>
    <style:style style:name="P3" style:parent-style-name="Textbody" style:family="paragraph">
      <style:text-properties fo:font-size="14pt" style:font-size-asian="14pt" style:font-size-complex="14pt" fo:language="ru" fo:country="RU"/>
    </style:style>
    <style:style style:name="P4" style:parent-style-name="Textbody" style:family="paragraph">
      <style:text-properties fo:font-size="14pt" style:font-size-asian="14pt" style:font-size-complex="14pt" fo:language="ru" fo:country="RU"/>
    </style:style>
    <style:style style:name="P5" style:parent-style-name="Textbody" style:family="paragraph"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Textbody" style:family="paragraph">
      <style:text-properties fo:font-size="14pt" style:font-size-asian="14pt" style:font-size-complex="14pt" fo:language="ru" fo:country="RU"/>
    </style:style>
    <style:style style:name="P8" style:parent-style-name="Textbody" style:family="paragraph">
      <style:text-properties fo:font-size="14pt" style:font-size-asian="14pt" style:font-size-complex="14pt" fo:language="ru" fo:country="RU"/>
    </style:style>
    <style:style style:name="P9" style:parent-style-name="Textbody" style:family="paragraph">
      <style:text-properties fo:font-size="14pt" style:font-size-asian="14pt" style:font-size-complex="14pt" fo:language="ru" fo:country="RU"/>
    </style:style>
    <style:style style:name="P10" style:parent-style-name="Textbody" style:family="paragraph">
      <style:text-properties fo:font-size="14pt" style:font-size-asian="14pt" style:font-size-complex="14pt" fo:language="ru" fo:country="RU"/>
    </style:style>
    <style:style style:name="P11" style:parent-style-name="Textbody" style:family="paragraph">
      <style:text-properties fo:font-size="14pt" style:font-size-asian="14pt" style:font-size-complex="14pt" fo:language="ru" fo:country="RU"/>
    </style:style>
    <style:style style:name="P12" style:parent-style-name="Textbody" style:family="paragraph">
      <style:text-properties fo:font-size="14pt" style:font-size-asian="14pt" style:font-size-complex="14pt" fo:language="ru" fo:country="RU"/>
    </style:style>
    <style:style style:name="P13" style:parent-style-name="Textbody" style:family="paragraph">
      <style:text-properties fo:font-size="14pt" style:font-size-asian="14pt" style:font-size-complex="14pt" fo:language="ru" fo:country="RU"/>
    </style:style>
    <style:style style:name="P14" style:parent-style-name="Textbody" style:family="paragraph">
      <style:text-properties fo:font-size="14pt" style:font-size-asian="14pt" style:font-size-complex="14pt" fo:language="ru" fo:country="RU"/>
    </style:style>
    <style:style style:name="P15" style:parent-style-name="Textbody" style:family="paragraph">
      <style:text-properties fo:font-size="14pt" style:font-size-asian="14pt" style:font-size-complex="14pt" fo:language="ru" fo:country="RU"/>
    </style:style>
    <style:style style:name="P16" style:parent-style-name="Textbody" style:family="paragraph">
      <style:text-properties fo:font-size="14pt" style:font-size-asian="14pt" style:font-size-complex="14pt" fo:language="ru" fo:country="RU"/>
    </style:style>
    <style:style style:name="P17" style:parent-style-name="Textbody" style:family="paragraph">
      <style:text-properties fo:font-size="14pt" style:font-size-asian="14pt" style:font-size-complex="14pt" fo:language="ru" fo:country="RU"/>
    </style:style>
    <style:style style:name="P18" style:parent-style-name="Textbody" style:family="paragraph">
      <style:text-properties fo:font-size="14pt" style:font-size-asian="14pt" style:font-size-complex="14pt" fo:language="ru" fo:country="RU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Textbody" style:family="paragraph">
      <style:text-properties fo:font-size="14pt" style:font-size-asian="14pt" style:font-size-complex="14pt" fo:language="ru" fo:country="RU"/>
    </style:style>
    <style:style style:name="P21" style:parent-style-name="Textbody" style:family="paragraph">
      <style:text-properties fo:font-size="14pt" style:font-size-asian="14pt" style:font-size-complex="14pt" fo:language="ru" fo:country="RU"/>
    </style:style>
    <style:style style:name="P22" style:parent-style-name="Textbody" style:family="paragraph">
      <style:text-properties fo:font-size="14pt" style:font-size-asian="14pt" style:font-size-complex="14pt" fo:language="ru" fo:country="RU"/>
    </style:style>
    <style:style style:name="P23" style:parent-style-name="Textbody" style:family="paragraph">
      <style:text-properties fo:font-size="14pt" style:font-size-asian="14pt" style:font-size-complex="14pt" fo:language="ru" fo:country="RU"/>
    </style:style>
    <style:style style:name="P24" style:parent-style-name="Textbody" style:family="paragraph">
      <style:text-properties fo:font-size="14pt" style:font-size-asian="14pt" style:font-size-complex="14pt" fo:language="ru" fo:country="RU"/>
    </style:style>
    <style:style style:name="P25" style:parent-style-name="Textbody" style:family="paragraph">
      <style:text-properties fo:font-size="14pt" style:font-size-asian="14pt" style:font-size-complex="14pt" fo:language="ru" fo:country="RU"/>
    </style:style>
    <style:style style:name="P26" style:parent-style-name="Textbody" style:family="paragraph">
      <style:text-properties fo:font-size="14pt" style:font-size-asian="14pt" style:font-size-complex="14pt" fo:language="ru" fo:country="RU"/>
    </style:style>
    <style:style style:name="P27" style:parent-style-name="Textbody" style:family="paragraph">
      <style:text-properties fo:font-size="14pt" style:font-size-asian="14pt" style:font-size-complex="14pt" fo:language="ru" fo:country="RU"/>
    </style:style>
    <style:style style:name="P28" style:parent-style-name="Textbody" style:family="paragraph">
      <style:text-properties fo:font-size="14pt" style:font-size-asian="14pt" style:font-size-complex="14pt" fo:language="ru" fo:country="RU"/>
    </style:style>
    <style:style style:name="P29" style:parent-style-name="Textbody" style:family="paragraph">
      <style:text-properties fo:font-size="14pt" style:font-size-asian="14pt" style:font-size-complex="14pt" fo:language="ru" fo:country="RU"/>
    </style:style>
    <style:style style:name="P30" style:parent-style-name="Textbody" style:family="paragraph">
      <style:text-properties fo:font-size="14pt" style:font-size-asian="14pt" style:font-size-complex="14pt" fo:language="ru" fo:country="RU"/>
    </style:style>
    <style:style style:name="P31" style:parent-style-name="Textbody" style:family="paragraph">
      <style:text-properties fo:font-size="14pt" style:font-size-asian="14pt" style:font-size-complex="14pt" fo:language="ru" fo:country="RU"/>
    </style:style>
    <style:style style:name="P32" style:parent-style-name="Textbody" style:family="paragraph">
      <style:text-properties fo:font-size="14pt" style:font-size-asian="14pt" style:font-size-complex="14pt" fo:language="ru" fo:country="RU"/>
    </style:style>
    <style:style style:name="P33" style:parent-style-name="Textbody" style:family="paragraph">
      <style:text-properties fo:font-size="14pt" style:font-size-asian="14pt" style:font-size-complex="14pt" fo:language="ru" fo:country="RU"/>
    </style:style>
    <style:style style:name="P34" style:parent-style-name="Textbody" style:family="paragraph">
      <style:text-properties fo:font-size="14pt" style:font-size-asian="14pt" style:font-size-complex="14pt" fo:language="ru" fo:country="RU"/>
    </style:style>
    <style:style style:name="P35" style:parent-style-name="Textbody" style:family="paragraph">
      <style:text-properties fo:font-size="14pt" style:font-size-asian="14pt" style:font-size-complex="14pt" fo:language="ru" fo:country="RU"/>
    </style:style>
    <style:style style:name="P36" style:parent-style-name="Textbody" style:family="paragraph">
      <style:text-properties fo:font-size="14pt" style:font-size-asian="14pt" style:font-size-complex="14pt" fo:language="ru" fo:country="RU"/>
    </style:style>
    <style:style style:name="P37" style:parent-style-name="Textbody" style:family="paragraph">
      <style:text-properties fo:font-size="14pt" style:font-size-asian="14pt" style:font-size-complex="14pt" fo:language="ru" fo:country="RU"/>
    </style:style>
    <style:style style:name="P38" style:parent-style-name="Textbody" style:family="paragraph">
      <style:text-properties fo:font-size="14pt" style:font-size-asian="14pt" style:font-size-complex="14pt" fo:language="ru" fo:country="RU"/>
    </style:style>
    <style:style style:name="P39" style:parent-style-name="Textbody" style:family="paragraph">
      <style:text-properties fo:font-size="14pt" style:font-size-asian="14pt" style:font-size-complex="14pt" fo:language="ru" fo:country="RU"/>
    </style:style>
    <style:style style:name="P40" style:parent-style-name="Textbody" style:family="paragraph">
      <style:text-properties fo:font-size="14pt" style:font-size-asian="14pt" style:font-size-complex="14pt" fo:language="ru" fo:country="RU"/>
    </style:style>
    <style:style style:name="P41" style:parent-style-name="Textbody" style:family="paragraph">
      <style:text-properties fo:font-size="14pt" style:font-size-asian="14pt" style:font-size-complex="14pt" fo:language="ru" fo:country="RU"/>
    </style:style>
    <style:style style:name="P42" style:parent-style-name="Textbody" style:family="paragraph">
      <style:text-properties fo:font-size="14pt" style:font-size-asian="14pt" style:font-size-complex="14pt" fo:language="ru" fo:country="RU"/>
    </style:style>
    <style:style style:name="P43" style:parent-style-name="Textbody" style:family="paragraph">
      <style:text-properties fo:font-size="14pt" style:font-size-asian="14pt" style:font-size-complex="14pt" fo:language="ru" fo:country="RU"/>
    </style:style>
    <style:style style:name="P44" style:parent-style-name="Textbody" style:family="paragraph">
      <style:text-properties fo:font-size="14pt" style:font-size-asian="14pt" style:font-size-complex="14pt" fo:language="ru" fo:country="RU"/>
    </style:style>
    <style:style style:name="P45" style:parent-style-name="Textbody" style:family="paragraph">
      <style:text-properties fo:font-size="14pt" style:font-size-asian="14pt" style:font-size-complex="14pt" fo:language="ru" fo:country="RU"/>
    </style:style>
    <style:style style:name="P46" style:parent-style-name="Textbody" style:family="paragraph">
      <style:text-properties fo:font-size="14pt" style:font-size-asian="14pt" style:font-size-complex="14pt" fo:language="ru" fo:country="RU"/>
    </style:style>
    <style:style style:name="P47" style:parent-style-name="Textbody" style:family="paragraph">
      <style:text-properties fo:font-size="14pt" style:font-size-asian="14pt" style:font-size-complex="14pt" fo:language="ru" fo:country="RU"/>
    </style:style>
    <style:style style:name="P48" style:parent-style-name="Textbody" style:family="paragraph">
      <style:text-properties fo:font-size="14pt" style:font-size-asian="14pt" style:font-size-complex="14pt" fo:language="ru" fo:country="RU"/>
    </style:style>
    <style:style style:name="P49" style:parent-style-name="Textbody" style:family="paragraph">
      <style:text-properties fo:font-size="14pt" style:font-size-asian="14pt" style:font-size-complex="14pt" fo:language="ru" fo:country="RU"/>
    </style:style>
    <style:style style:name="P50" style:parent-style-name="Textbody" style:family="paragraph">
      <style:text-properties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БЕСПЕЧЕНИЕ ПСИХОЛОГИЧЕСКОЙ БЕЗОПАСНОСТИ<text:s/><text:s text:c="21"/>ЛИЧ­НОСТИ РЕБЕНКА</text:p>
      <text:p text:style-name="P2"><text:s text:c="7"/>Понятие психологическая безопасность чаще всего раскрывается через исполь­зование понятий психическое здоровье и угроза.<text:s/>При этом психологическая безопас­ность трактуется как такое состояние, когда обеспечено успешное психическое раз­витие ребенка и адекватно отражаются внутренние и внешние угрозы его психиче­скому здоровью.</text:p>
      <text:p text:style-name="P3"><text:s text:c="7"/>Само содержание понятия безопасность означает отсутствие опасностей или возможность надежной зашиты от них. Опасность же рассматривается как наличие и действие различных факторов, которые являются дисфункциональными, дестабили­зирующими жизнедеятельность ребенка, угрожающими развитию его личности.</text:p>
      <text:p text:style-name="P4"><text:s text:c="7"/>Предусмотреть возникновение опасности довольно сложно. В настоящее время нет достаточно обоснованной и подробной общей классификации угроз психологи­ческой безопасности и возможных источников их в дошкольном учреждении. Но в то же время и оздоровительная программа без системы упреждающих мер будет не столь эффективной.</text:p>
      <text:p text:style-name="P5"><text:s text:c="7"/>Основные источники угроз психологической безопасности личности можно условно разделить на две группы: внешние и внутренние.</text:p>
      <text:p text:style-name="P6">К ВНЕШНИМ ИСТОЧНИКАМ<text:s/><text:s text:c="89"/>угроз психологической безопасности ребенка следует отнести:</text:p>
      <text:p text:style-name="P7">1. Манипулирование детьми, наносящее серьезный ущерб позитивному развитию личности: Это проявляется в том, что взрослые стремятся все сделать за ребенка, тем самым лишая его самостоятельности и инициативы как в деятельности, так и в принятии решений.</text:p>
      <text:p text:style-name="P8">2. Индивидуально-личностные особенности персонала, участвующего в образова­тельном процессе и ежедневно вступающего во взаимодействие с детьми. Не слу­чайно мы начали книгу с критериев отбора сотрудников для работы с самыми ма­ленькими.</text:p>
      <text:p text:style-name="P9">3. Межличностные отношения детей в группе. Бывает так, что детское сообщество отвергает кого-то из сверстников, а воспитатели долгое время этого не замечают или не находят достаточно эффективных средств для устранения такого явления. В ре­зультате у отвергаемых детей появляется чувство дезориентации в микросоциуме, каковым является для ребенка дошкольное учреждение. Кроме того, в детском кол­лективе уже в раннем возрасте могут проявляться грубость и жестокость, на кото­рую также нет должной реакции педагогов.</text:p>
      <text:p text:style-name="P10">4. Враждебность окружающей ребенка среды, когда ему ограничен доступ к игруш­кам, не продумано цветовое и световое оформление пространства; отсутствуют необходимые условия для реализации естественной потребности в движении; дей­<text:soft-page-break/>ствуют необоснованные запреты, вызванные псевдозаботой о безопасности ребенка.</text:p>
      <text:p text:style-name="P11">5. Несоблюдение гигиенических требований к содержанию помещений и, в первую очередь, отсутствие режима проветривания.</text:p>
      <text:p text:style-name="P12">6. Интеллектуально-физические и психоэмоциональные перегрузки из-за нерацио­нально построенного режима жизнедеятельности детей, однообразие будней.</text:p>
      <text:p text:style-name="P13">7. Нерациональность и скудость питания, его однообразие и плохая организация.</text:p>
      <text:p text:style-name="P14">8. Неправильная организация общения. Преобладание авторитарного стиля, отсут­ствие заинтересованности ребенком со стороны взрослых.</text:p>
      <text:p text:style-name="P15">9. Недооценка значения закаливания, сокращение длительности пребывания ребенка на свежем воздухе.</text:p>
      <text:p text:style-name="P16">10. Отсутствие понятных ребенку правил, регулирующих его поведение в детском обществе.</text:p>
      <text:p text:style-name="P17">11. Неблагоприятные погодные условия.</text:p>
      <text:p text:style-name="P18">12. Невнимание к ребенку со стороны родителей, асоциальная семейная микросреда и т. п.</text:p>
      <text:p text:style-name="P19">ВНУТРЕННИМИ ИСТОЧНИКАМИ<text:s/><text:s text:c="79"/>угроз психологической безопасности ре­бенка могут быть:</text:p>
      <text:p text:style-name="P20">1. Сформировавшиеся в результате неправильного воспитания в семье привычки не­гативного поведения. В результате малыш сознательно отвергается детьми и подсо­знательно взрослыми.</text:p>
      <text:p text:style-name="P21">2. Осознание ребенком на фоне других детей своей неуспешности. Это способствует формированию комплекса неполноценности и зарождению такого, например, отри­цательного чувства, как зависть.</text:p>
      <text:p text:style-name="P22">3. Отсутствие автономности. Прямая зависимость во всем от взрослого, рождающая чувство беспомощности, когда приходится действовать самостоятельно.</text:p>
      <text:p text:style-name="P23">4. Индивидуально-личностные особенности ребенка, например сформировавшиеся (не<text:s/>без помощи взрослых) боязливость или привычка постоянно быть в центре вни­мания.</text:p>
      <text:p text:style-name="P24">5. Патология физического развития, например нарушение зрения, слуха и т. п.</text:p>
      <text:p text:style-name="P25"><text:s text:c="7"/>Общим же источником угроз психологической безопасности ребенка является информация,<text:s/>которая неадекватно отражает окружающий его мир, т. е. вводит его в заблуждение, в мир иллюзий. Проще говоря, когда взрослые обманывают ребенка. И это может привести к психологическому срыву. Например: убеждают, что мама ско­ро придет, и малыш находится в<text:s/>состоянии напряженного ожидания.</text:p>
      <text:p text:style-name="P26"><text:s text:c="7"/>Признаки стрессового состояния малыша при нарушении его психологической безопасности могут проявляться:</text:p>
      <text:p text:style-name="P27">- в трудностях засыпания и беспокойном сне;</text:p>
      <text:p text:style-name="P28">- в усталости после нагрузки, которая совсем недавно его не утомляла;</text:p>
      <text:p text:style-name="P29">- в беспричинной обидчивости, плаксивости или, наоборот, повышенной агрессив­ности;</text:p>
      <text:p text:style-name="P30">- в рассеянности, невнимательности;</text:p>
      <text:p text:style-name="P31">- в беспокойстве и непоседливости;</text:p>
      <text:p text:style-name="P32">- в отсутствии уверенности в себе, которая выражается в том, что ребенок все чаще ищет одобрения у взрослых, буквально жмется к ним;</text:p>
      <text:p text:style-name="P33">- в проявлении упрямства;</text:p>
      <text:p text:style-name="P34">- в том, что он постоянно сосет соску, палец или жует что-нибудь, слишком жадно без разбора ест, заглатывая при этом пищу (иногда, наоборот, отмечается стойкое нарушение аппетита);</text:p>
      <text:p text:style-name="P35">- в<text:s/>боязни контактов, стремлении к уединению, в отказе участвовать в играх сверст­ников (часто ребенок бесцельно бродит по групповой, не находя себе занятия);</text:p>
      <text:p text:style-name="P36">- в игре с половыми органами;</text:p>
      <text:p text:style-name="P37">- в подергивании плеч, качании головой, дрожании рук;</text:p>
      <text:p text:style-name="P38">- в снижении массы тела или, напротив, начинающих проявляться симптомах ожи­рения;</text:p>
      <text:p text:style-name="P39">- в повышенной тревожности;</text:p>
      <text:p text:style-name="P40">- в дневном и ночном недержании мочи, которых ранее не наблюдалось, и в некото­рых других явлениях.</text:p>
      <text:p text:style-name="P41"><text:s text:c="8"/>Все вышеперечисленные признаки могут говорить нам, что ребенок находится в состоянии психоэмоционального напряжения, только в том случае, если они не на­блюдались ранее.</text:p>
      <text:p text:style-name="P42"><text:s text:c="7"/>Следует отметать и то, что не все признаки стрессового состояния могут быть явно выражены. Но беспокоиться следует даже в том<text:s/>случае, если проявились хотя бы какие-то из них.</text:p>
      <text:p text:style-name="P43"><text:s text:c="7"/>Наличие вышеуказанных симптомов нередко свидетельствует о возникновении психосоматических расстройств, которые могут отрицательно сказаться на самочув­ствии, поведении ребенка. Игнорирование их обычно приводит к стойким наруше­ниям не только в здоровье, но и в личностном развитии. Бывает, что такие дети впо­следствии становятся лживыми, неуверенными в себе, склонными к бесплодным мечтаниям, трусливыми, некоммуникабельными. У них как способ защитного пове­дения очень рано появляется социальная маска.</text:p>
      <text:p text:style-name="P44"><text:s text:c="7"/>Отсюда следует, что в дошкольном учреждении должна быть разработана систе­ма обшей и индивидуальной психологической защиты детей.</text:p>
      <text:p text:style-name="P45"><text:s text:c="7"/>Индивидуальная программа психологической защиты выстраивается на основа­нии изучения личностных особенностей данного ребенка, его опыта, привычек, условий воспитания в семье. Делает это психолог дошкольного учреждения при уча­стии родителей и воспитателей группы.</text:p>
      <text:p text:style-name="P46"><text:s text:c="7"/>Надежными показателями того, что средства психологической безопасности вы­браны верно, служат хорошее настроение малыша, проявляемое им чувство бодро­сти, радости, уверенности. Устойчивый оптимистический настрой говорит о том, что адаптация в социально-гигиенической среде яслей проходит или уже прошла успешно.</text:p>
      <text:p text:style-name="P47"><text:s text:c="7"/>Психоэмоциональное состояние детей во многом зависит от ритма жизни, кото­рый в дошкольном учреждении задается режимом дня. Традиционно в нем указыва­ется время и длительность сна, прием пищи, прогулок, занятий.</text:p>
      <text:p text:style-name="P48"><text:s text:c="7"/>С одной стороны,<text:s/>жизнь в заданном ритме как бы должна оказывать положи­тельное воздействие на психоэмоциональное состояние ребенка, но, с другой - мож­но наблюдать, что дети нервничают, с нетерпением ждут родителей, перестают слу­шаться взрослых, хотя те ничем такое состояние не провоцировали. Особенно это заметно в конце недели. Провоцирующим фактором может явиться непродуманный в плане комфортности для психологического состояния ребенка режим дня.</text:p>
      <text:p text:style-name="P49"><text:s text:c="7"/>Однообразие будней, привычность ритма, отсутствие неожиданностей,<text:s/>жесткая регламентация деятельности - все это рождает у детей комплекс несвободы и слу­жит стрессовым фактором.</text:p>
      <text:p text:style-name="P50"><text:s text:c="7"/>Режим дня детей в дошкольном учреждении должен быть многовариантным, учитывающим все возможные нестандартные ситуации: плохую погоду, отсутствие достаточного количества персонала, желание родителей приводить и забирать ре­бенка в удобное дня них время, карантины и периоды повышенной заболеваемости. Такой режим принято называть гибким, так как в нем продумана система быстрого реагирования на<text:s/>внезапно изменившуюся ситуацию. 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3" style:display-name="Heading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Heading4" style:display-name="Heading 4" style:family="paragraph" style:parent-style-name="Название" style:next-style-name="Textbody" style:default-outline-level="4"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21-08-06T05:08:00Z</meta:creation-date>
    <dc:date>2021-08-06T05:09:00Z</dc:date>
    <meta:template xlink:href="Normal" xlink:type="simple"/>
    <meta:editing-cycles>3</meta:editing-cycles>
    <meta:editing-duration>PT660S</meta:editing-duration>
    <meta:document-statistic meta:page-count="4" meta:paragraph-count="17" meta:word-count="1314" meta:character-count="8789" meta:row-count="62" meta:non-whitespace-character-count="7492"/>
  </office:meta>
</office:document-meta>
</file>