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list-style-name="LFO1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list-style-name="LFO1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Консультация для родителей<text:s/></text:p>
      <text:p text:style-name="P2">«Экология в жизни ребенка»</text:p>
      <text:p text:style-name="P3"/>
      <text:p text:style-name="P4">Именно на этапе дошкольного детства ребенок получает эмоциональные впечатления о природе, накапливает представления о разных формах жизни, т. е. у него формируются первоосновы экологического мышления, сознания, закладываются начальные элементы экологической культуры.<text:s/></text:p>
      <text:p text:style-name="P5">Но происходит это только при одном условии:<text:s/></text:p>
      <text:list text:style-name="LFO1" text:continue-numbering="true">
        <text:list-item>
          <text:p text:style-name="P6">если взрослые, воспитывающие ребенка, сами обладают экологической культурой –понимают общие для всех людей проблемы и беспокоятся по их поводу;<text:s/></text:p>
        </text:list-item>
        <text:list-item>
          <text:p text:style-name="P7">показывают маленькому человеку прекрасный мир природы, помогают наладить взаимоотношения с ним.<text:s/></text:p>
        </text:list-item>
      </text:list>
      <text:p text:style-name="P8">Влияние природы на ребенка огромно: она встречает малыша морем звуков и запахов, тайнами и загадками, заставляет остановиться, присмотреться, задуматься. Красота окружающего мира рождает чувство привязанности к тому месту, где родился и живешь, и, в конечном счете, любовь к родине. Экологическое воспитание детей дошкольного возраста предполагает:</text:p>
      <text:p text:style-name="P9">-воспитание гуманного отношения к природе (нравственное отношение);</text:p>
      <text:p text:style-name="P10">-формирование системы экологических знаний и представлений (интеллектуальное развитие);</text:p>
      <text:p text:style-name="P11">-развитие эстетических чувств -<text:s/>умения увидеть красоту природы, восхититься ею, желания сохранить ее);</text:p>
      <text:p text:style-name="P12">-участие детей в посильной для них деятельности по уходу за растениями и животными, по охране и защите природы.<text:s/></text:p>
      <text:p text:style-name="P13">Экологическое воспитание дошкольников следует рассматривать, прежде всего, как нравственное воспитание, ибо в основе отношения человека к окружающему его миру природы должны лежать гуманные чувства, т. е. осознание ценности любого проявления жизни, стремление защитить и сберечь<text:s/><text:soft-page-break/>природу и т. д. Очень важно показать детям, что по отношению к природе они занимают позиции более сильной стороны и поэтому должны ей покровительствовать, должны ее беречь и заботиться о ней, а также уметь замечать действия других людей, сверстников и взрослых, давать им соответствующую нравственную оценку и по мере своих сил и возможностей противостоять действиям антигуманным и безнравственным. Необходимо помнить о том, что зачастую небрежное, а порой и жестокое отношение детей к природе объясняется отсутствием у них необходимых знаний.<text:s/></text:p>
      <text:p text:style-name="P14">Вот почему воспитание сопереживания и сострадания происходит в неразрывном единстве с формированием системы доступных знаний, которая включает:</text:p>
      <text:p text:style-name="P15">-представления о растениях и животных, как уникальных и неповторимых живых существах, об их потребностях и способов удовлетворения этих потребностей;</text:p>
      <text:p text:style-name="P16">-понимание взаимосвязи между живыми существами и средой их обитания, приспособленности растений и животных к условиям существования;</text:p>
      <text:p text:style-name="P17">-осознание того, что все живые существа на Земле связаны с друг другом сложной системой связей (все друг другу нужны, все друг от друга зависят, исчезновение любого звена нарушает цепочку и т. д.) и в то же время каждое из них имеет свою экологическую нишу, и все они могут существовать одновременно.<text:s/></text:p>
      <text:p text:style-name="P18">Разумеется, одних знаний недостаточно для формирования у детей гуманного отношения к природе –необходимо включать их в посильную для их возраста практическую деятельность –создать условия для полноценного общения детей с живой природой. А создание и поддерживание положительного эмоционального состояния детей (радость от выполненной работы, удостоенной похвалы воспитателя или родителя расцветший цветок, выздоровевший щенок) способствует дальнейшему развитию чувств<text:s/><text:soft-page-break/>сострадания и сопереживания. Активное гуманное отношение к природе поддерживается и укрепляется и при формировании у детей осознания эстетической ценности объектов природы, их непреходящей красоты, вот почему воспитание эстетических чувств является одним из необходимых условий экологического воспитания, включающего в себя любовь к природе. Но, ни одно лишь постоянное общение с природой способно прорубить и развивать эстетическое к ней отношение. Необходимо обращать внимание детей на красоту природы, учить наблюдать за состоянием растений и поведением животных, получая от этого удовольствие и замечая красоту жизни, осознавать, что красота никак не определяется утилитарным подходом. Главное, всегда нужно помнить: прежде чем научить детей видеть красоту и понимать суть прекрасного как эстетической категории, надо развивать их эмоциональную сферу, ибо чувства дошкольников еще недостаточно устойчивы и глубоки, носят избирательный характер.<text:s/></text:p>
      <text:p text:style-name="P19"><text:span text:style-name="T20">Задача родителей</text:span><text:span text:style-name="T21"><text:s/>–подвести детей к пониманию того, что мы вместе, и каждый из нас в отдельности в ответе за Землю, и каждый может сохранять и приумножать ее красоту. Запомните правила!</text:span></text:p>
      <text:p text:style-name="P22"/>
      <text:p text:style-name="P23">Подготовила: Корнева Надежда Петровна – воспитатель группы №2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2-09-18T06:42:00Z</dc:date>
    <meta:template xlink:href="Normal" xlink:type="simple"/>
    <meta:editing-cycles>3</meta:editing-cycles>
    <meta:editing-duration>PT300S</meta:editing-duration>
    <meta:document-statistic meta:page-count="3" meta:paragraph-count="9" meta:word-count="679" meta:character-count="4544" meta:row-count="32" meta:non-whitespace-character-count="3874"/>
  </office:meta>
</office:document-meta>
</file>