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paragraph-properties fo:text-align="end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ультация для родителей по лего-конструированию</text:p>
      <text:p text:style-name="P2"><text:s/>«Конструируем дома с детьми!»</text:p>
      <text:p text:style-name="P3"/>
      <text:p text:style-name="Standard"><text:span text:style-name="T4">L</text:span><text:span text:style-name="T5"><text:s/></text:span><text:span text:style-name="T6">EGO</text:span><text:span text:style-name="T7"><text:s/>- это самая любимая игра девчонок и мальчишек!</text:span></text:p>
      <text:p text:style-name="P8">Но что мы о нем знаем?</text:p>
      <text:p text:style-name="P9"><text:span text:style-name="T10">LEGO</text:span><text:span text:style-name="T11"><text:s/>- это конструктор, в котором много деталей разных по цвету и форме.</text:span></text:p>
      <text:p text:style-name="P12">В него можно играть и девочкам и мальчикам.</text:p>
      <text:p text:style-name="P13">Большая популярность игры у детей во всем мире.</text:p>
      <text:p text:style-name="P14"><text:span text:style-name="T15">В<text:s/></text:span><text:span text:style-name="T16">LEGO</text:span><text:span text:style-name="T17"><text:s/>- конструкторе нет военной тематики.</text:span></text:p>
      <text:p text:style-name="P18"><text:span text:style-name="T19">Конструктор<text:s/></text:span><text:span text:style-name="T20">LEGO</text:span><text:span text:style-name="T21"><text:s/>предоставляет большой потенциал для развития творческого воображения детей.</text:span></text:p>
      <text:p text:style-name="P22"><text:span text:style-name="T23">LEGO</text:span><text:span text:style-name="T24"><text:s/>- это увлекательная игра.</text:span></text:p>
      <text:p text:style-name="P25"/>
      <text:list text:style-name="LFO1" text:continue-numbering="true">
        <text:list-item>
          <text:p text:style-name="P26">Развивает восприятие, мышление, речь, путем словесного анализа.</text:p>
        </text:list-item>
      </text:list>
      <text:p text:style-name="P27"/>
      <text:list text:style-name="LFO1" text:continue-numbering="true">
        <text:list-item>
          <text:p text:style-name="P28">Развивает воображение и любознательность детей.</text:p>
        </text:list-item>
      </text:list>
      <text:p text:style-name="P29"/>
      <text:list text:style-name="LFO1" text:continue-numbering="true">
        <text:list-item>
          <text:p text:style-name="P30">Развивает мелкую моторику пальцев рук.</text:p>
        </text:list-item>
      </text:list>
      <text:p text:style-name="P31"/>
      <text:p text:style-name="P32"><text:span text:style-name="T33">Не все игрушки могут быть одинаково интересны детям всех возрастов. Что касается конструктора<text:s/></text:span><text:span text:style-name="T34">LEGO</text:span><text:span text:style-name="T35">, то он удовлетворяет интересы детей всех возрастов и взрослых.</text:span></text:p>
      <text:p text:style-name="P36">Применяя конструктор, мы ставим перед детьми понятные, простые и увлекательные задачи, достигая которых они, сами того не замечая, обучаются. В процессе развития способностей к конструированию у ребенка активизируются мыслительные процессы, появляется интерес к творческому решению поставленных задач, самостоятельности и изобретательности, стремление к поиску нового, оригинального, проявляется инициативность, а значит, конструктор способствует развитию одаренности. Творческая, занимательная деятельность привлекает каждого ребенка, заставляет его думать, так как она связана с созданием нового, открытием нового знания и своих собственных неизведанных способностей.</text:p>
      <text:p text:style-name="P37"/>
      <text:p text:style-name="P38">Если конструирование очень простое для ребенка, то оно всего лишь реализует, использует те способности ребенка, которые у него уже есть; если задание слишком сложное, практически невыполнимое для ребенка, то это тоже не формирует новые умения и навыки. Поэтому необходимо поддерживать интерес ребенка к конструированию с помощью мотивации, что превращает цель деятельности в актуальную потребность.</text:p>
      <text:p text:style-name="P39"/>
      <text:p text:style-name="P40"><text:span text:style-name="T41">LEGO</text:span><text:span text:style-name="T42"><text:s/>– конструирование существенно влияет на развитие способностей детей и способствует выявлению их талантов!</text:span></text:p>
      <text:p text:style-name="P43"/>
      <text:p text:style-name="P44"/>
      <text:p text:style-name="P45"><text:span text:style-name="T46">Развитие одаренности детей с помощью<text:s/></text:span><text:span text:style-name="T47">LEGO</text:span></text:p>
      <text:p text:style-name="P48"/>
      <text:p text:style-name="P49">Само по себе конструирование.</text:p>
      <text:p text:style-name="P50"/>
      <text:list text:style-name="LFO2" text:continue-numbering="true">
        <text:list-item>
          <text:p text:style-name="P51">Дети учатся выбирать подходящие детали, создавать модели.</text:p>
        </text:list-item>
      </text:list>
      <text:p text:style-name="P52"/>
      <text:list text:style-name="LFO2" text:continue-numbering="true">
        <text:list-item>
          <text:p text:style-name="P53">Узнают много нового.</text:p>
        </text:list-item>
      </text:list>
      <text:p text:style-name="P54"/>
      <text:list text:style-name="LFO2" text:continue-numbering="true">
        <text:list-item>
          <text:p text:style-name="P55">Развивается пространственное мышление, поскольку объемное конструирование<text:s/>гораздо сложнее выкладывания моделей на плоскости.</text:p>
        </text:list-item>
      </text:list>
      <text:p text:style-name="P56"/>
      <text:list text:style-name="LFO2" text:continue-numbering="true">
        <text:list-item>
          <text:p text:style-name="P57">Дети знакомятся с пространственными показателями: симметричность и асимметричность</text:p>
        </text:list-item>
      </text:list>
      <text:p text:style-name="P58"/>
      <text:list text:style-name="LFO2" text:continue-numbering="true">
        <text:list-item>
          <text:p text:style-name="P59">Развиваются математические способности: пересчет деталей, крепления на пластине или блоке, вычисление нужного количество деталей и их длину.</text:p>
        </text:list-item>
      </text:list>
      <text:p text:style-name="P60"/>
      <text:list text:style-name="LFO2" text:continue-numbering="true">
        <text:list-item>
          <text:p text:style-name="P61">Положительно влияет на развитие речи: дети задают вопросы взрослым о разных объектах и явлениях. Это развивает навыки коммуникации.</text:p>
        </text:list-item>
      </text:list>
      <text:p text:style-name="P62"/>
      <text:list text:style-name="LFO2" text:continue-numbering="true">
        <text:list-item>
          <text:p text:style-name="P63">Дети учатся работать вместе и эффективно.</text:p>
        </text:list-item>
      </text:list>
      <text:p text:style-name="P64"/>
      <text:list text:style-name="LFO2" text:continue-numbering="true">
        <text:list-item>
          <text:p text:style-name="P65">Формируется и развивается художественно-эстетические навыки.</text:p>
        </text:list-item>
      </text:list>
      <text:p text:style-name="P66"/>
      <text:p text:style-name="P67"><text:span text:style-name="T68">Существуют ли правила хранения<text:s/></text:span><text:span text:style-name="T69">LEGO</text:span><text:span text:style-name="T70">- конструктора?</text:span></text:p>
      <text:p text:style-name="P71"/>
      <text:p text:style-name="P72">Конечно! Если ребенок увлечен конструктором, то со временем у него дома скапливается много деталей. И отыскать нужную деталь бывает очень не просто. Что же делать?</text:p>
      <text:p text:style-name="P73"/>
      <text:p text:style-name="P74"><text:span text:style-name="T75">LEGO</text:span><text:span text:style-name="T76"><text:s/>нужно рассортировать. Лучше рассортировать по форме, так удобнее найти нужную деталь и в глазах не рябит от множества деталей разного цвета.</text:span></text:p>
      <text:p text:style-name="P77"/>
      <text:p text:style-name="P78">Купить в магазине большие и маленькие пластмассовые коробочки или сделать самому, отрезав половину 5-литровой пластмассовой бутылки из-под воды.</text:p>
      <text:p text:style-name="P79"/>
      <text:p text:style-name="P80">Сортируем.</text:p>
      <text:p text:style-name="P81"/>
      <text:p text:style-name="P82">Коробочка с пластинами</text:p>
      <text:p text:style-name="P83"/>
      <text:p text:style-name="P84">Коробочка с толстыми деталями – кубиками</text:p>
      <text:p text:style-name="P85"/>
      <text:p text:style-name="P86">Коробочка с «палочками»</text:p>
      <text:p text:style-name="P87"/>
      <text:p text:style-name="P88">Коробочка с 1, 2 и 3-мя кнопочками</text:p>
      <text:p text:style-name="P89"/>
      <text:p text:style-name="P90">Коробочка с мелкими деталями (фары, решетки, человечки)</text:p>
      <text:p text:style-name="P91"/>
      <text:p text:style-name="P92">Коробочка с колесами и осями для них</text:p>
      <text:p text:style-name="P93"/>
      <text:p text:style-name="P94">Коробочка с дверьми и окнами</text:p>
      <text:p text:style-name="P95"/>
      <text:p text:style-name="P96">Коробочка с необычными деталями</text:p>
      <text:p text:style-name="P97"/>
      <text:p text:style-name="P98"><text:span text:style-name="T99">Вот такой нехитрый способ хранить<text:s/></text:span><text:span text:style-name="T100">LEGO</text:span><text:span text:style-name="T101">-конструктор дома!</text:span></text:p>
      <text:p text:style-name="P102"/>
      <text:p text:style-name="P103"><text:span text:style-name="T104">LEGO</text:span><text:span text:style-name="T105"><text:s/>– конструирование помогает детям развиваться всесторонне в непринужденной обстановке, у них возникает познавательный интерес, наблюдательность, креативность, что способствует развитию задатков одаренности.</text:span></text:p>
      <text:p text:style-name="P106"/>
      <text:p text:style-name="P107"><text:span text:style-name="T108">Поэтому, уважаемые родители, играйте вместе с ребенком в конструкторы<text:s/></text:span><text:span text:style-name="T109">LEGO</text:span><text:span text:style-name="T110">.</text:span></text:p>
      <text:p text:style-name="P111"/>
      <text:p text:style-name="P112"><text:span text:style-name="T113">Подготовила</text:span><text:span text:style-name="T114">:</text:span><text:span text:style-name="T115"><text:s/></text:span><text:span text:style-name="T116">Корнева Надежда Петровна воспитател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3-02-01T01:29:00Z</dc:date>
    <meta:template xlink:href="Normal" xlink:type="simple"/>
    <meta:editing-cycles>2</meta:editing-cycles>
    <meta:editing-duration>PT360S</meta:editing-duration>
    <meta:document-statistic meta:page-count="3" meta:paragraph-count="7" meta:word-count="588" meta:character-count="3936" meta:row-count="27" meta:non-whitespace-character-count="3355"/>
  </office:meta>
</office:document-meta>
</file>