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end" fo:line-height="115%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Консультация для родителей «Безопасность детей весной»</text:p>
      <text:p text:style-name="P2"/>
      <text:p text:style-name="P3"/>
      <text:p text:style-name="P4">Весенние прогулки чрезвычайно полезны. Весной природа оживает. И даже если листочки еще не успели появиться на свет, то птицы уже начали радоваться теплу и запахам, которыми богат весенний воздух, но всегда необходимо помнить, что Весна, время, когда нужно быть предельно осторожным. Весенние лучи уже горячи и начинают пригревать. Опасность присутствует везде.<text:s/></text:p>
      <text:p text:style-name="P5">За зимний период образовались наледи на крышах, повисли сосульки и необходимо быть предельно осторожным прогуливаясь под крышами домов.<text:s/></text:p>
      <text:p text:style-name="P6">Меры безопасности при прогулке вблизи зданий и сооружений:</text:p>
      <text:p text:style-name="P7">Приближаясь к зданию или сооружению, необходимо внимательно посмотреть на крышу и убедиться, что возможен сход снега.</text:p>
      <text:p text:style-name="P8">не стоять под карнизами зданий, на которых образовались сосульки;</text:p>
      <text:p text:style-name="P9">- по возможности освободите карниз здания от образовавшегося обледенения;</text:p>
      <text:p text:style-name="P10">- при необходимости прохождения под обледеневшим карнизом здания, старайтесь как можно быстрее преодолеть , чтоб обезопасить себя.</text:p>
      <text:p text:style-name="P11"/>
      <text:p text:style-name="P12">Вторую опасность весной представляют морозные ночи.</text:p>
      <text:p text:style-name="P13">Днем при положительных температурах снег подтаивает, а ночью при отрицательных образуется наледь.<text:s/></text:p>
      <text:p text:style-name="P14">Образовавшийся каток на тротуарах и проезжей части представляет серьезную опасность, для всех участников движения.</text:p>
      <text:p text:style-name="P15">Меры безопасности при гололедах:</text:p>
      <text:p text:style-name="P16">передвигаться нужно осторожно, не торопясь, наступать следует на всю подошву, учитывая неровности поверхности;</text:p>
      <text:p text:style-name="P17">- при гололеде стоит обратить внимание на свою обувь: подберите нескользящую обувь, чтобы чувствовать себя более уверенно на обледенелой дороге;</text:p>
      <text:p text:style-name="P18">- пожилым людям рекомендуется использовать трость с резиновым наконечником или лыжную палку с заостренным шипом;</text:p>
      <text:p text:style-name="P19">- будьте предельно внимательными на проезжей части дороги, старайтесь обходить все места с наклонной поверхностью.</text:p>
      <text:p text:style-name="P20">- передвигаться нужно по тротуару и не пересекать проезжую часть без крайней необходимости. Если тротуар отсутствует, а движение необходимо продолжить, то двигаться нужно по краю проезжей части навстречу движущемуся транспорту, таким образом, вы заранее заметите приближающееся авто.</text:p>
      <text:soft-page-break/>
      <text:p text:style-name="P21">- не следует перебегать проезжую часть вблизи движущихся машин, вы можете поскользнуться и попасть под колеса автомобиля. Помните, что тормозной путь автомобиля значительно увеличивается в условиях гололедицы.</text:p>
      <text:p text:style-name="P22">- Если Вы поскользнулись, присядьте, чтобы снизить высоту падения.</text:p>
      <text:p text:style-name="P23"/>
      <text:p text:style-name="P24">Самой же большой опасностью, является лед на водоемах.</text:p>
      <text:p text:style-name="P25">Не осознавая полной опасности, подростки стремятся в свободное время на водоемы. Тонкий лед, образовавшиеся полыньи-это первые враги прогуливавшихся в опасных местах людей.</text:p>
      <text:p text:style-name="P26">Так как одежда на человеке теплая (зимняя), попав под лед, впитывает как губка и тянет человека на дно. Вода холодная и возможно переохлаждение тела человека.</text:p>
      <text:p text:style-name="P27">Самым тонким считается лед у берегов, и необходимо подумать стоит ли выходить на лед.</text:p>
      <text:p text:style-name="P28">Ни в коем случае не стоит рыбакам сразу рядом бурить много лунок.</text:p>
      <text:p text:style-name="P29">Меры безопасности:</text:p>
      <text:p text:style-name="P30">Не выходить на водоем с проталинами.</text:p>
      <text:p text:style-name="P31">Не переправляться группой можно по льду с толщиной менее 7 сантиметров.<text:s/></text:p>
      <text:p text:style-name="P32">Всегда, отправляясь на замерзший водоем, необходимо брать с собой прочную веревку с петлей и грузом, чтобы в случае необходимости можно было бросить провалившемуся другу.<text:s/></text:p>
      <text:p text:style-name="P33">Не выходить на лед ночью и в туман, так как плохо видно полыньи.</text:p>
      <text:p text:style-name="P34">Не выходить на лед в алкогольном опьянении.</text:p>
      <text:p text:style-name="P35">Так же не забываем о мерах безопасности на дорогах. Весной оживляется движение автомобилистов, так как некоторые хозяева авто не управляют зимой. И после некоторого перерыва в вождении ТС ведут себя неадекватно.</text:p>
      <text:p text:style-name="P36">Появляются водители в алкогольном опьянении передвигающиеся с загородных гуляний.</text:p>
      <text:p text:style-name="P37">Оживляются мотоциклисты, которые представляют опасность для всех участников дорожного движения.</text:p>
      <text:p text:style-name="P38">И это не все меры безопасности, о которых стоит говорить на беседах.</text:p>
      <text:p text:style-name="P39">Взрослые! Не оставляйте детей без присмотра!</text:p>
      <text:p text:style-name="P40"><text:span text:style-name="T41">Подготовила: Корнева Надежда Петров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рнев Данил</dc:creator>
    <meta:creation-date>2017-10-20T23:40:00Z</meta:creation-date>
    <dc:date>2023-03-06T01:29:00Z</dc:date>
    <meta:template xlink:href="Normal" xlink:type="simple"/>
    <meta:editing-cycles>2</meta:editing-cycles>
    <meta:editing-duration>PT180S</meta:editing-duration>
    <meta:document-statistic meta:page-count="2" meta:paragraph-count="7" meta:word-count="573" meta:character-count="3836" meta:row-count="27" meta:non-whitespace-character-count="3270"/>
  </office:meta>
</office:document-meta>
</file>