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21" style:master-page-name="MP0" style:family="paragraph">
      <style:paragraph-properties fo:break-before="page" fo:text-align="center" fo:margin-top="0in" fo:margin-bottom="0in" fo:margin-right="0.4694in" fo:background-color="#FFFFFF"/>
    </style:style>
    <style:style style:name="T2" style:parent-style-name="c25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c25" style:family="text">
      <style:text-properties fo:font-weight="bold" style:font-weight-asian="bold" style:font-weight-complex="bold"/>
    </style:style>
    <style:style style:name="P4" style:parent-style-name="c21" style:family="paragraph">
      <style:paragraph-properties fo:text-align="center" fo:margin-top="0in" fo:margin-bottom="0in" fo:margin-right="0.4694in" fo:background-color="#FFFFFF"/>
    </style:style>
    <style:style style:name="T5" style:parent-style-name="c1" style:family="text">
      <style:text-properties fo:font-weight="bold" style:font-weight-asian="bold" style:font-weight-complex="bold"/>
    </style:style>
    <style:style style:name="P6" style:parent-style-name="c21" style:family="paragraph">
      <style:paragraph-properties fo:margin-top="0in" fo:margin-bottom="0in" fo:margin-right="0.4694in" fo:background-color="#FFFFFF"/>
    </style:style>
    <style:style style:name="P7" style:parent-style-name="c20" style:family="paragraph">
      <style:paragraph-properties fo:text-align="center" fo:margin-top="0in" fo:margin-bottom="0in" fo:background-color="#FFFFFF"/>
    </style:style>
    <style:style style:name="T8" style:parent-style-name="c25" style:family="text">
      <style:text-properties fo:font-weight="bold" style:font-weight-asian="bold" style:font-weight-complex="bold"/>
    </style:style>
    <style:style style:name="P9" style:parent-style-name="c15" style:family="paragraph">
      <style:paragraph-properties fo:margin-top="0in" fo:margin-bottom="0in" fo:background-color="#FFFFFF"/>
    </style:style>
    <style:style style:name="P10" style:parent-style-name="c12" style:family="paragraph">
      <style:paragraph-properties fo:text-align="justify" fo:margin-top="0in" fo:margin-bottom="0in" fo:background-color="#FFFFFF"/>
    </style:style>
    <style:style style:name="T11" style:parent-style-name="c51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c12" style:family="paragraph">
      <style:paragraph-properties fo:text-align="justify" fo:margin-top="0in" fo:margin-bottom="0in" fo:background-color="#FFFFFF"/>
    </style:style>
    <style:style style:name="T13" style:parent-style-name="c11" style:family="text">
      <style:text-properties fo:font-weight="bold" style:font-weight-asian="bold" style:font-weight-complex="bold"/>
    </style:style>
    <style:style style:name="P14" style:parent-style-name="c12" style:family="paragraph">
      <style:paragraph-properties fo:text-align="justify" fo:margin-top="0in" fo:margin-bottom="0in" fo:background-color="#FFFFFF"/>
    </style:style>
    <style:style style:name="T15" style:parent-style-name="c49" style:family="text">
      <style:text-properties fo:font-weight="bold" style:font-weight-asian="bold" style:font-weight-complex="bold"/>
    </style:style>
    <style:style style:name="P16" style:parent-style-name="c41" style:family="paragraph">
      <style:paragraph-properties fo:text-align="justify" fo:margin-top="0in" fo:margin-bottom="0in" fo:background-color="#FFFFFF"/>
    </style:style>
    <style:style style:name="P17" style:parent-style-name="c48" style:family="paragraph">
      <style:paragraph-properties fo:margin-top="0in" fo:margin-bottom="0in" fo:background-color="#FFFFFF"/>
    </style:style>
    <style:style style:name="T18" style:parent-style-name="c11" style:family="text">
      <style:text-properties fo:font-weight="bold" style:font-weight-asian="bold" style:font-weight-complex="bold"/>
    </style:style>
    <style:style style:name="P19" style:parent-style-name="c26" style:family="paragraph">
      <style:paragraph-properties fo:margin-top="0in" fo:margin-bottom="0in" fo:background-color="#FFFFFF"/>
    </style:style>
    <style:style style:name="P20" style:parent-style-name="c13" style:family="paragraph">
      <style:paragraph-properties fo:margin-top="0in" fo:margin-bottom="0in" fo:background-color="#FFFFFF"/>
    </style:style>
    <style:style style:name="P21" style:parent-style-name="c13" style:family="paragraph">
      <style:paragraph-properties fo:margin-top="0in" fo:margin-bottom="0in" fo:background-color="#FFFFFF"/>
    </style:style>
    <style:style style:name="P22" style:parent-style-name="c13" style:family="paragraph">
      <style:paragraph-properties fo:margin-top="0in" fo:margin-bottom="0in" fo:background-color="#FFFFFF"/>
    </style:style>
    <style:style style:name="P23" style:parent-style-name="c13" style:family="paragraph">
      <style:paragraph-properties fo:margin-top="0in" fo:margin-bottom="0in" fo:background-color="#FFFFFF"/>
    </style:style>
    <style:style style:name="P24" style:parent-style-name="c13" style:family="paragraph">
      <style:paragraph-properties fo:margin-top="0in" fo:margin-bottom="0in" fo:background-color="#FFFFFF"/>
    </style:style>
    <style:style style:name="P25" style:parent-style-name="c13" style:family="paragraph">
      <style:paragraph-properties fo:margin-top="0in" fo:margin-bottom="0in" fo:background-color="#FFFFFF"/>
    </style:style>
    <style:style style:name="P26" style:parent-style-name="c13" style:family="paragraph">
      <style:paragraph-properties fo:margin-top="0in" fo:margin-bottom="0in" fo:background-color="#FFFFFF"/>
    </style:style>
    <style:style style:name="P27" style:parent-style-name="c13" style:family="paragraph">
      <style:paragraph-properties fo:margin-top="0in" fo:margin-bottom="0in" fo:background-color="#FFFFFF"/>
    </style:style>
    <style:style style:name="P28" style:parent-style-name="c13" style:family="paragraph">
      <style:paragraph-properties fo:margin-top="0in" fo:margin-bottom="0in" fo:background-color="#FFFFFF"/>
    </style:style>
    <style:style style:name="P29" style:parent-style-name="c13" style:family="paragraph">
      <style:paragraph-properties fo:margin-top="0in" fo:margin-bottom="0in" fo:background-color="#FFFFFF"/>
    </style:style>
    <style:style style:name="P30" style:parent-style-name="c13" style:family="paragraph">
      <style:paragraph-properties fo:margin-top="0in" fo:margin-bottom="0in" fo:background-color="#FFFFFF"/>
    </style:style>
    <style:style style:name="P31" style:parent-style-name="c13" style:family="paragraph">
      <style:paragraph-properties fo:margin-top="0in" fo:margin-bottom="0in" fo:background-color="#FFFFFF"/>
    </style:style>
    <style:style style:name="P32" style:parent-style-name="c13" style:family="paragraph">
      <style:paragraph-properties fo:margin-top="0in" fo:margin-bottom="0in" fo:background-color="#FFFFFF"/>
    </style:style>
    <style:style style:name="P33" style:parent-style-name="c13" style:family="paragraph">
      <style:paragraph-properties fo:margin-top="0in" fo:margin-bottom="0in" fo:background-color="#FFFFFF"/>
    </style:style>
    <style:style style:name="P34" style:parent-style-name="c13" style:family="paragraph">
      <style:paragraph-properties fo:margin-top="0in" fo:margin-bottom="0in" fo:background-color="#FFFFFF"/>
    </style:style>
    <style:style style:name="T35" style:parent-style-name="c42" style:family="text">
      <style:text-properties fo:font-weight="bold" style:font-weight-asian="bold" style:font-weight-complex="bold"/>
    </style:style>
    <style:style style:name="P36" style:parent-style-name="c9" style:family="paragraph">
      <style:paragraph-properties fo:margin-top="0in" fo:margin-bottom="0in" fo:background-color="#FFFFFF"/>
    </style:style>
    <style:style style:name="P37" style:parent-style-name="c9" style:family="paragraph">
      <style:paragraph-properties fo:margin-top="0in" fo:margin-bottom="0in" fo:background-color="#FFFFFF"/>
    </style:style>
    <style:style style:name="P38" style:parent-style-name="c9" style:family="paragraph">
      <style:paragraph-properties fo:margin-top="0in" fo:margin-bottom="0in" fo:background-color="#FFFFFF"/>
    </style:style>
    <style:style style:name="P39" style:parent-style-name="c9" style:family="paragraph">
      <style:paragraph-properties fo:margin-top="0in" fo:margin-bottom="0in" fo:background-color="#FFFFFF"/>
    </style:style>
    <style:style style:name="P40" style:parent-style-name="c9" style:family="paragraph">
      <style:paragraph-properties fo:margin-top="0in" fo:margin-bottom="0in" fo:background-color="#FFFFFF"/>
    </style:style>
    <style:style style:name="P41" style:parent-style-name="c9" style:family="paragraph">
      <style:paragraph-properties fo:margin-top="0in" fo:margin-bottom="0in" fo:background-color="#FFFFFF"/>
    </style:style>
    <style:style style:name="P42" style:parent-style-name="c9" style:family="paragraph">
      <style:paragraph-properties fo:margin-top="0in" fo:margin-bottom="0in" fo:background-color="#FFFFFF"/>
    </style:style>
    <style:style style:name="P43" style:parent-style-name="c9" style:family="paragraph">
      <style:paragraph-properties fo:margin-top="0in" fo:margin-bottom="0in" fo:background-color="#FFFFFF"/>
    </style:style>
    <style:style style:name="P44" style:parent-style-name="c9" style:family="paragraph">
      <style:paragraph-properties fo:margin-top="0in" fo:margin-bottom="0in" fo:background-color="#FFFFFF"/>
    </style:style>
    <style:style style:name="P45" style:parent-style-name="c9" style:family="paragraph">
      <style:paragraph-properties fo:margin-top="0in" fo:margin-bottom="0in" fo:background-color="#FFFFFF"/>
    </style:style>
    <style:style style:name="P46" style:parent-style-name="c17" style:family="paragraph">
      <style:paragraph-properties fo:margin-top="0in" fo:margin-bottom="0in" fo:background-color="#FFFFFF"/>
    </style:style>
    <style:style style:name="T47" style:parent-style-name="c42" style:family="text">
      <style:text-properties fo:font-weight="bold" style:font-weight-asian="bold" style:font-weight-complex="bold"/>
    </style:style>
    <style:style style:name="P48" style:parent-style-name="c9" style:family="paragraph">
      <style:paragraph-properties fo:margin-top="0in" fo:margin-bottom="0in" fo:background-color="#FFFFFF"/>
    </style:style>
    <style:style style:name="P49" style:parent-style-name="c9" style:family="paragraph">
      <style:paragraph-properties fo:margin-top="0in" fo:margin-bottom="0in" fo:background-color="#FFFFFF"/>
    </style:style>
    <style:style style:name="P50" style:parent-style-name="c9" style:family="paragraph">
      <style:paragraph-properties fo:margin-top="0in" fo:margin-bottom="0in" fo:background-color="#FFFFFF"/>
    </style:style>
    <style:style style:name="P51" style:parent-style-name="c9" style:family="paragraph">
      <style:paragraph-properties fo:margin-top="0in" fo:margin-bottom="0in" fo:background-color="#FFFFFF"/>
    </style:style>
    <style:style style:name="P52" style:parent-style-name="c9" style:family="paragraph">
      <style:paragraph-properties fo:margin-top="0in" fo:margin-bottom="0in" fo:background-color="#FFFFFF"/>
    </style:style>
    <style:style style:name="P53" style:parent-style-name="c9" style:family="paragraph">
      <style:paragraph-properties fo:margin-top="0in" fo:margin-bottom="0in" fo:background-color="#FFFFFF"/>
    </style:style>
    <style:style style:name="P54" style:parent-style-name="c9" style:family="paragraph">
      <style:paragraph-properties fo:margin-top="0in" fo:margin-bottom="0in" fo:background-color="#FFFFFF"/>
    </style:style>
    <style:style style:name="P55" style:parent-style-name="c9" style:family="paragraph">
      <style:paragraph-properties fo:margin-top="0in" fo:margin-bottom="0in" fo:background-color="#FFFFFF"/>
    </style:style>
    <style:style style:name="P56" style:parent-style-name="c9" style:family="paragraph">
      <style:paragraph-properties fo:margin-top="0in" fo:margin-bottom="0in" fo:background-color="#FFFFFF"/>
    </style:style>
    <style:style style:name="P57" style:parent-style-name="c9" style:family="paragraph">
      <style:paragraph-properties fo:margin-top="0in" fo:margin-bottom="0in" fo:background-color="#FFFFFF"/>
    </style:style>
    <style:style style:name="P58" style:parent-style-name="c9" style:family="paragraph">
      <style:paragraph-properties fo:margin-top="0in" fo:margin-bottom="0in" fo:background-color="#FFFFFF"/>
    </style:style>
    <style:style style:name="P59" style:parent-style-name="c9" style:family="paragraph">
      <style:paragraph-properties fo:margin-top="0in" fo:margin-bottom="0in" fo:background-color="#FFFFFF"/>
    </style:style>
    <style:style style:name="P60" style:parent-style-name="c9" style:family="paragraph">
      <style:paragraph-properties fo:margin-top="0in" fo:margin-bottom="0in" fo:background-color="#FFFFFF"/>
    </style:style>
    <style:style style:name="P61" style:parent-style-name="c9" style:family="paragraph">
      <style:paragraph-properties fo:margin-top="0in" fo:margin-bottom="0in" fo:background-color="#FFFFFF"/>
    </style:style>
    <style:style style:name="P62" style:parent-style-name="c9" style:family="paragraph">
      <style:paragraph-properties fo:margin-top="0in" fo:margin-bottom="0in" fo:background-color="#FFFFFF"/>
    </style:style>
    <style:style style:name="P63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«</text:span><text:span text:style-name="T3">Георгиевская лента: от высокой награды к символу Победы»</text:span></text:p>
      <text:p text:style-name="P4"><text:span text:style-name="T5">(консультация для родителей)</text:span></text:p>
      <text:p text:style-name="P6"/>
      <text:p text:style-name="P7"><text:span text:style-name="T8">Девиз акции: «Я помню, я горжусь».</text:span></text:p>
      <text:p text:style-name="P9"><text:span text:style-name="c6">Акция «Георгиевская ленточка» началась в 2005 году. Ленточку раздают всем желающим бесплатно. Ее прикрепляют к одежде, сумкам и антеннам автомобилей в знак памяти и уважения к подвигу советского народа-победителя. Организаторы этой акции отмечают, что главной ее целью было «стремление во что бы то ни стало не дать забыть новым поколениям, кто и какой ценой одержал победу в самой страшной войне прошлого века, чьими наследниками мы остаемся, чем и кем должны гордиться, о ком помнить»  </text:span></text:p>
      <text:p text:style-name="P10"><text:span text:style-name="c6">В настоящее время ленточка распространяется более чем в 30 странах, и к этому году распространено более 50 миллионов ленточек.</text:span><text:span text:style-name="T11"> </text:span></text:p>
      <text:p text:style-name="P12"><text:span text:style-name="T13">Что такое георгиевская ленточка?</text:span></text:p>
      <text:p text:style-name="P14"><text:span text:style-name="c14">Это символ </text:span><text:span text:style-name="T15">Дня Победы, м</text:span><text:span text:style-name="c14">иллионы людей по всему миру, повязав ленточку, выражают свою благодарность ветеранам войны, гордость за их подвиг, почитают память погибших.</text:span></text:p>
      <text:p text:style-name="P16"><text:span text:style-name="c6">Да, это символ праздника, символ нашего уважения к людям, победившим в этой ужасной войне, уважения и памяти павшим. Это наша память, наше отношение к событиям, которые происходили с 1941 по 1945 год. Это погибшие бойцы и мирные труженики тыла, это блокадный Ленинград, это концлагеря, это сожженные деревни. Это наши деды и прадеды. Это наша боль, это наша гордость.</text:span></text:p>
      <text:p text:style-name="P17"><text:span text:style-name="T18">Почему именно «Георгиевская ленточка» стала символом Праздника Победы?</text:span></text:p>
      <text:p text:style-name="P19"><text:span text:style-name="c3">Георгиевские ленты занимают наиболее почетное место в ряду многочисленных коллективных наград (отличий) частей Российской армии.</text:span></text:p>
      <text:p text:style-name="P20"><text:span text:style-name="c3">Орден Георгия был учрежден в 1769 году. По статусу он давался только за конкретные подвиги в военное время «тем, кои... отличили себя особливым каким мужественным поступком или подали мудрые и для нашей воинской службы полезные советы». Это была исключительная воинская награда.</text:span></text:p>
      <text:p text:style-name="P21"><text:span text:style-name="c3">Георгиевский орден был разделен на четыре класса. Первая степень ордена имела три знака: крест звезду и ленту, состоящую из трех черных и двух оранжевых полос, которая носилась через правое плечо под мундиром. Вторая степень ордена также имела звезду и большой крест, который носился на шее на более узкой ленте. Третья степень — малый крест на шее, четвертая — малый крест в петлице.</text:span></text:p>
      <text:p text:style-name="P22"><text:span text:style-name="c3">Черно-оранжевые цвета Георгиевской ленты стали в России символом военной доблести и славы.</text:span></text:p>
      <text:p text:style-name="P23"><text:span text:style-name="c3">Существуют различные мнения о символике Георгиевской ленты. Например, граф Литта в 1833 году писал: «бессмертная законодательница, сей орден учредившая, полагала, что лента его соединяет цвет пороха и цвет огня...». Однако Серж Андоленко, русский офицер, ставший впоследствии генералом французской армии и составивший наиболее полный сборник рисунков и описаний полковых значков Русской армии, с таким объяснением не согласен: «В действительности же цвета ордена были государственными с тех времен, когда русским национальным гербом стал двуглавый орел на золотом фоне... Вот как при Екатерине II описывался русский герб: „Орел черный, на главах корона, а наверху в середине большая Императорская корона — золотая, в середине того же орла Георгий, на коне белом, побеждающий змия, епанча и копье — желтые, венец желтый же, змей черный“. Таким образом, русский военный орден и по своему имени и по своим цветам имел глубокие корни в отечественной истории».</text:span></text:p>
      <text:p text:style-name="P24"><text:span text:style-name="c3">Георгиевская лента присваивалась также некоторым знакам отличия, жалуемым воинским частям, — Георгиевским серебряным трубам, знаменам, штандартам и т.д. многие боевые награды носились на Георгиевской ленте, или она составляла часть ленты.</text:span></text:p>
      <text:soft-page-break/>
      <text:p text:style-name="P25"><text:span text:style-name="c3">В 1806 году в русской армии были введены наградные Георгиевские знамена. В навершии знамени помещался Георгиевский крест, под навершием повязывалась черно-оранжевая Георгиевская лентасо знаменными кистями шириной в 1 вершок (4,44 см).</text:span></text:p>
      <text:p text:style-name="P26"><text:span text:style-name="c3">В 1855 году, во время Крымской войны, темляки георгиевских цветов появились на наградном офицерском оружии. Золотое оружие как род награды было не менее почетно для русского офицера, чем орден Георгия.</text:span></text:p>
      <text:p text:style-name="P27"><text:span text:style-name="c3">После окончания русско-турецкой войны (1877 — 1878) император Александр II приказал главнокомандующим Дунайской и Кавказской армиями подготовить представления для награждения наиболее отличившихся частей и подразделений. Сведения от командиров об оказанных их частями подвигах были собраны и внесены на рассмотрение кавалерской Думы ордена Св. Георгия. В докладе Думы, в частности, говорилось, что наиболее блестящие подвиги в войну оказали Нижегородский и Северский драгунские полки, которые уже имеют все установленные награды: Георгиевские штандарты, Георгиевские трубы, двойные петлицы «за военное отличие» на мундиры штаб- и обер-офицеров, Георгиевские петлицы на мундиры нижних чинов, знаки отличия на головные уборы.</text:span></text:p>
      <text:p text:style-name="P28"><text:span text:style-name="c3">Именным указом 11 апреля 1878 года был установлен новый знак отличия, описание которого было объявлено приказом по Военному ведомству от 31 октября того же года. В указе, в частности говорилось:</text:span></text:p>
      <text:p text:style-name="P29"><text:span text:style-name="c3">«Государь Император, имея в виду, что некоторые полки имеют уже все установленные в награду за военные подвиги знаки отличия, Высочайше установить соизволил новое высшее отличие: Георгиевские ленты на знамена и штандарты с надписями отличий, за которые ленты пожалованы, согласно прилагаемым при сем описанию и рисунку. Ленты эти, составляя принадлежность знамен и штандартов, с них ни в коем случае не снимаются».</text:span></text:p>
      <text:p text:style-name="P30"><text:span text:style-name="c3">До конца существования русской императорской армии это награждение широкими Георгиевскими лентами  оставалось единственным.</text:span></text:p>
      <text:p text:style-name="P31"><text:span text:style-name="c3">В годы Великой Отечественной войны, продолжая боевые традиции русской армии, 8 ноября 1943 года был учрежден орден Славы трех степеней. Его статут так же, как и желто-черная расцветка ленты, напоминали о Георгиевском кресте. Затем георгиевская лента, подтверждая традиционные цвета российской воинской доблести, украсила многие солдатские и современные российские наградные медали и знаки.</text:span></text:p>
      <text:p text:style-name="P32"><text:span text:style-name="c3">2 марта 1992 года Указом Президиума Верховного Совета РСФСР «О государственных наградах Российской Федерации» было принято решение о восстановлении российского военного ордена Святого Георгия и знака отличия «Георгиевский крест».</text:span></text:p>
      <text:p text:style-name="P33"><text:span text:style-name="c3">В Указе Президента Российской Федерации от 2 марта 1994 года сказано: «В системе государственных наград сохраняются военный орден Святого Георгия и Знак отличия — «Георгиевский Крест».</text:span></text:p>
      <text:p text:style-name="P34"><text:span text:style-name="T35">Для того чтобы стать участником акции, необходимо соблюдать кодекс акции, который состоит из 10 пунктов:</text:span></text:p>
      <text:p text:style-name="P36"><text:span text:style-name="c3">1. Акция «Георгиевская ленточка» – некоммерческая и неполитическая.</text:span></text:p>
      <text:p text:style-name="P37"><text:span text:style-name="c3">2. Цель акции – создание символа праздника - Дня Победы.</text:span></text:p>
      <text:p text:style-name="P38"><text:span text:style-name="c3">3. Этот символ – выражение нашего уважения к ветеранам, дань памяти павшим на поле боя, благодарность людям, отдавшим все для фронта. Всем тем, благодаря кому мы победили в 1945 году.</text:span></text:p>
      <text:p text:style-name="P39"><text:span text:style-name="c3">4. «Георгиевская ленточка» не является геральдическим символом. Это символическая лента, реплика традиционного биколора Георгиевской ленты.</text:span></text:p>
      <text:p text:style-name="P40"><text:span text:style-name="c3">5. Не допускается использование в акции оригинальных наградных Георгиевских или Гвардейских лент. «Георгиевская ленточка» - символ, а не награда.</text:span></text:p>
      <text:p text:style-name="P41"><text:span text:style-name="c3">6. «Георгиевская ленточка» не может быть объектом купли-продажи.</text:span></text:p>
      <text:soft-page-break/>
      <text:p text:style-name="P42"><text:span text:style-name="c3">7. «Георгиевская ленточка» не может служить для продвижения товаров и услуг. Не допускается использование ленты в качестве сопутствующего товара или элемента товарной упаковки.</text:span></text:p>
      <text:p text:style-name="P43"><text:span text:style-name="c3">8. «Георгиевская ленточка» распространяется бесплатно. Не допускается выдача ленточки посетителю торгового учреждения в обмен на покупку.</text:span></text:p>
      <text:p text:style-name="P44"><text:span text:style-name="c3">9. Не допускается использование «Георгиевской ленточки» в политических целях любыми партиями или движениями.</text:span></text:p>
      <text:p text:style-name="P45"><text:span text:style-name="c3">10. «Георгиевская ленточка» имеет одну или две надписи: «www.9may.ru» и название города/государства, где произведена ленточка. Другие надписи на ленточке не допускаются.</text:span></text:p>
      <text:p text:style-name="P46"><text:span text:style-name="T47">Правила ношения георгиевской ленточки</text:span></text:p>
      <text:p text:style-name="P48"><text:span text:style-name="c3">Правила очень просты. Если Вы хотите разместить ленточку на одежде, то оптимальные места для этого:</text:span></text:p>
      <text:p text:style-name="P49"><text:span text:style-name="c3">- на груди, в районе сердца. Форма крепления: бантиком, конвертиком или петелькой с нисходящими концами;</text:span></text:p>
      <text:p text:style-name="P50"><text:span text:style-name="c3">- на плече или воротнике рубашки (блузы, куртки), при условии, что она не треплется на ветру, а бережно подколота булавкой, либо примётана ниткой.</text:span></text:p>
      <text:p text:style-name="P51"><text:span text:style-name="c3">Не рекомендуется размещать:</text:span></text:p>
      <text:p text:style-name="P52"><text:span text:style-name="c3">- на головном уборе;</text:span></text:p>
      <text:p text:style-name="P53"><text:span text:style-name="c3">- на рукавах одежды ниже локтевого сустава;</text:span></text:p>
      <text:p text:style-name="P54"><text:span text:style-name="c3">- на обуви. Исключений нет, это прямое неуважение к символике!</text:span></text:p>
      <text:p text:style-name="P55"><text:span text:style-name="c3">- на брюках, штанах, юбках, шортах, бриджах и т.п. Размещение ленточки ниже пояса недостойно.</text:span></text:p>
      <text:p text:style-name="P56"><text:span text:style-name="c3">- на сумках, пакетах, кейсах, чемоданах и т.п. Размещение ленточки на ручной клади некорректно.</text:span></text:p>
      <text:p text:style-name="P57"><text:span text:style-name="c3">Для владельцев транспортных средств размещение возможно:</text:span></text:p>
      <text:p text:style-name="P58"><text:span text:style-name="c3">- в салоне, на потолке транспортного средства между противосолнечными козырьками, на самих козырьках, на «торпеде», на потолке ближе к заднему стеклу;</text:span></text:p>
      <text:p text:style-name="P59"><text:span text:style-name="c3">- на антенне.</text:span></text:p>
      <text:p text:style-name="P60"><text:span text:style-name="c3">Не рекомендуется размещать:</text:span></text:p>
      <text:p text:style-name="P61"><text:span text:style-name="c3">- в районе колёс, на самих колёсах, дверных ручках, радиаторных решётках, дворниках, в районе внешних осветительных приборов: фар, габаритных ламп и т.п.;</text:span></text:p>
      <text:p text:style-name="P62"><text:span text:style-name="c3">- на перевозимой клади (прицепы, мотоколяски, тюки на крыше автомобиля, грузовые кузовы и т.п.)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1" style:display-name="c2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5" style:display-name="c25" style:family="text" style:parent-style-name="Основнойшрифтабзаца"/>
    <style:style style:name="c1" style:display-name="c1" style:family="text" style:parent-style-name="Основнойшрифтабзаца"/>
    <style:style style:name="c20" style:display-name="c2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5" style:display-name="c15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6" style:display-name="c6" style:family="text" style:parent-style-name="Основнойшрифтабзаца"/>
    <style:style style:name="c12" style:display-name="c12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1" style:display-name="c51" style:family="text" style:parent-style-name="Основнойшрифтабзаца"/>
    <style:style style:name="c11" style:display-name="c11" style:family="text" style:parent-style-name="Основнойшрифтабзаца"/>
    <style:style style:name="c14" style:display-name="c14" style:family="text" style:parent-style-name="Основнойшрифтабзаца"/>
    <style:style style:name="c49" style:display-name="c49" style:family="text" style:parent-style-name="Основнойшрифтабзаца"/>
    <style:style style:name="c41" style:display-name="c4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8" style:display-name="c48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6" style:display-name="c2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text" style:parent-style-name="Основнойшрифтабзаца"/>
    <style:style style:name="c13" style:display-name="c13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2" style:display-name="c42" style:family="text" style:parent-style-name="Основнойшрифтабзаца"/>
    <style:style style:name="c9" style:display-name="c9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7" style:display-name="c17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рнев Данил</dc:creator>
    <meta:creation-date>2017-10-20T23:40:00Z</meta:creation-date>
    <dc:date>2023-04-10T01:14:00Z</dc:date>
    <meta:template xlink:href="Normal" xlink:type="simple"/>
    <meta:editing-cycles>2</meta:editing-cycles>
    <meta:editing-duration>PT180S</meta:editing-duration>
    <meta:document-statistic meta:page-count="3" meta:paragraph-count="17" meta:word-count="1306" meta:character-count="8737" meta:row-count="62" meta:non-whitespace-character-count="7448"/>
  </office:meta>
</office:document-meta>
</file>