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end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Консультация для родителей:</text:p>
      <text:p text:style-name="P2">«Художественная литература, как средство формирования познавательного интереса у детей с ОВЗ»</text:p>
      <text:p text:style-name="P3">Основная задача взрослых –</text:p>
      <text:p text:style-name="P4">Открыть в ребёнке талант читателя».</text:p>
      <text:p text:style-name="P5">С.Я. Маршак.</text:p>
      <text:p text:style-name="Standard"><text:span text:style-name="T6">Художественная литература</text:span><text:span text:style-name="T7"> является одним из важнейших источников всестороннего развития личности дошкольника,<text:s/></text:span><text:span text:style-name="T8">особенно ОВЗ,<text:s/></text:span><text:span text:style-name="T9">поэтому проблема приобщения детей дошкольного возраста к художественной литературе является одной из актуальных, так как, войдя в третье тысячелетие, общество соприкоснулось с проблемой получением информации из общедоступных источников. Современные дети все больше времени проводят за компьютерными играми, телевизором. Социологические исследования в нашей стране выявили негативные тенденции: заметно снижен интерес к чтению у младших дошкольников и подростков; резко сокращена доля чтения в структуре свободного времени детей. Многие современные дети не знают героев старых добрых сказок, предпочитая им героев блокбастеров и компьютерных игр. Конечно, у каждого времени – свои литературные герои, но неслучайно сказки и легенды передаются из поколения в поколение вот уже много лет и служат прекрасным воспитательным средством.</text:span></text:p>
      <text:p text:style-name="P10">Чтобы воспитывать читателя в ребенке, взрослый должен сам проявлять интерес к книге, понимать ее роль в жизни человека, знать книги, рекомендуемые для детей дошкольного возраста, уметь интересно беседовать с малышами и помогать при анализе произведения. Приобщение детей к литературе должно начинаться с раннего возраста, но, к сожалению, в большинстве случаев эту работу приходиться начинать только в детском саду, так как не все родители понимают необходимость данной работы с самого рождения.</text:p>
      <text:p text:style-name="P11">Круг детского чтения составляют произведения разных жанров: рассказы, повести, сказки, поэмы, лирические и шуточные стихи, загадки и др.</text:p>
      <text:p text:style-name="Standard"><text:span text:style-name="T12">К русскому фольклору относятся:</text:span></text:p>
      <text:p text:style-name="Standard"><text:span text:style-name="T13">Песенки, потешки, заклички:</text:span><text:span text:style-name="T14"> «Пальчик-мальчик...», «Заинька, попляши...», «Ночь пришла,..», «Сорока, сорока...?, «Еду-еду к бабе, к деду...», «Тили-бом! Тили-бом!...»; «Как у нашего кота...», «Сидит белка на тележке...», «Ай, качи-качи-качи »...», «Жили у бабуси...», «Чики-чики-чикалочки...», «Кисонька-мурысенъка...», «Заря-заряница...»; «Травка-муравка.,.»,«На улице три курицы...», «Тень, тень, потетень..», «Курочка-рябушечка...», «Дождик, дождик,пуще...», «Божья коровка..,», «Радуга-дуга...»,</text:span></text:p>
      <text:p text:style-name="Standard"><text:span text:style-name="T15">            Сказки:</text:span><text:span text:style-name="T16"> «Колобок», обр. К. Ушинского; «Волк и козлята», обр. А. Н. Толстого; «Кот, петух и лиса», обр. М. Боголюбской; «Гуси-лебеди»; «Снегурочка и лиса»; «Бычок — черный бочок, белые копытца», обр. М. Булатова; «Лиса и заяц», обр. В. Даля; «У страха глаза велики», обр. М. Серовой; «Теремок», обр. Е. Чарушина.</text:span></text:p>
      <text:soft-page-break/>
      <text:p text:style-name="Standard"><text:span text:style-name="T17">            </text:span><text:span text:style-name="T18">К фольклору народов мира относятся:</text:span></text:p>
      <text:p text:style-name="Standard"><text:span text:style-name="T19">Песенки: </text:span><text:span text:style-name="T20">«Кораблик», «Храбрецы», «Маленькие феи», «Три зверолова» англ., обр. С. Маршака; «Что за грохот», пер. с латыш. С. Маршака; «Купите лук...», пер. с шотл. Н. Токмаковой; «Разговор лягушек», «Несговорчивый удод», «Помогите!» пер. с чеш. С. Маршака.</text:span></text:p>
      <text:p text:style-name="Standard"><text:span text:style-name="T21">            Сказки:</text:span><text:span text:style-name="T22"> «Рукавичка», «Коза-дереза» укр., обр. Е. Благининой; «Два жадных медвежонка», венг., обр. А. Краснова и В. Важдаева; «Упрямые козы», узб., обр. Ш. Сагдуллы; «Лиса-нянька», пер. с финск. Е. Сойни; «Храбрец-молодец», пер. с болг. Л. Грибовой; «Пых», белорус, обр. Н. Мялика; «Лесной мишка и проказница мышка», латыш., обр. Ю. Ванага, пер. Л. Воронковой; «Петух и лиса», пер. с шотл. М. Клягиной-Кондратьевой; «Свинья и коршун», сказка народов Мозамбика, пер. с португ. Ю. Чубкова.</text:span></text:p>
      <text:p text:style-name="Standard"><text:span text:style-name="T23">            </text:span><text:span text:style-name="T24">К произведениям поэтов и писателей России относятся:</text:span></text:p>
      <text:p text:style-name="Standard"><text:span text:style-name="T25"> </text:span><text:span text:style-name="T26">Поэзия: </text:span><text:span text:style-name="T27">К. Бальмонт «Осень»; А. Блок «Зайчик»; А. Кольцов «Дуют ветры...» (из стихотворения «Русская песня»); А. Плещеев «Осень наступила...», «Весна» (в сокр.); А. Майков «Колыбельная песня», «Ласточка примчалась...» (из новогреческих песен); А. Пушкин «Ветер, ветер! Ты могуч!..», « Свет наш, солнышко!.», «Месяц, месяц...» (из «Сказки о мертвой царевне и  семи богатырях»); С. Черный «Приставалка», «Про Катюшу»; С. Маршак «Зоосад», «Жираф», «Зебры», «Белые медведи», «Страусенок», «Пингвин», « Верблюд», «Где обедал воробей» (из цикла «Детки в клетке»); «Тихая сказка», «Сказка об умном мышонке»; К. Чуковский «Путаница», «Краденое солнце», «Мойдодыр», «Муха-цокотуха», «Ежики смеются», «Елка», « Айболит», «Чудо-дерево», «Черепаха»; С. Гродецкий «Кто это?»; В. Берестов «Курица с цыплятами», «Бычок»; Н. Заболоцкий «Как мыши с котом воевали»; В. Маяковский «Что такое хорошо и что такое плохо?», « Что ни страница — то слон, то львица»; К. Бальмонт «Комарики-макарики»; П. Косяков. «Все она»; А. Барто «Девочка чумазая»; С. Михалков «Песенка друзей»; Э. Мошковская. «Жадина»; И. Токмакова. «Медведь».</text:span></text:p>
      <text:p text:style-name="Standard"><text:span text:style-name="T28">            Проза:</text:span><text:span text:style-name="T29"> К. Ушинский. «Петушок с семьей», «Уточки», «Васька», «Лиса-Патрикеевна»; Т. Александрова. «Медвежонок Бурик»; Б. Житков. «Как мы ездили в зоологический сад», «Как мы в зоосад приехали», «Зебра», «Слоны», «Как слон купался» (из книги «Что я видел»); М. Зощенко «Умная птичка»; Г. Цыферов. «Про друзей», «Когда не хватает игрушек» из книги «Про цыпленка, солнце и медвежонка»; К. Чуковский. «Так и не так»; Д. Мамин-Сибиряк «Сказка про храброго Зайца — Длинные уши, косые глаза, короткий хвост»; Л. Воронкова «Маша-растеряша», «Снег идет» (из книги «Снег идет»); Н. Носов «Ступеньки»; Д. Хармс «Храбрый еж»; Л. Толстой «Птица свила гнездо...»; «Таня знала буквы...»; «У Вари был чиж,..», «Пришла весна...»;  В. Бианки. «Купание медвежат»; Ю. Дмитриев «Синий шалашик»; С. Прокофьева «Маша и Ойка», «Когда можно плакать», «Сказка о невоспитанном мышонке» (из книги «Машины сказки»); В. Сутеев. «Три котенка»; А. Толстой. «Еж», «Лиса», «Петушки».</text:span></text:p>
      <text:soft-page-break/>
      <text:p text:style-name="Standard"><text:span text:style-name="T30">            </text:span><text:span text:style-name="T31">К произведения поэтов и писателей разных стран относятся:</text:span></text:p>
      <text:p text:style-name="Standard"><text:span text:style-name="T32">            Поэзия: </text:span><text:span text:style-name="T33">Е. Виеру. «Ежик и барабан», пер. с молд. Я. Акима; П. Воронько «Хитрый ежик», пер. с укр. С. Маршака; Л. Милева «Быстроножка и серая Одежка», пер. с болг. М. Маринова; А. Милн«Три лисички», пер. с англ. Н. Слепаковой; Н. Забила. «Карандаш», пер. с укр. 3.Александровой; С. Капугикян. «Кто скорее допьет», «Маша не плачет» пер. с арм. Т. Спендиаровой; А.Босев. «Дождь», пер. с болг. И. Мазнина; «Поет зяблик», пер. сболг. И.; М. Карем «Мой кот», пер. с франц. М. Кудиновой</text:span></text:p>
      <text:p text:style-name="Standard"><text:span text:style-name="T34">            Проза: </text:span><text:span text:style-name="T35">Д. Биссет «Лягушка в зеркале», пер, с англ. Н. Шерешевской; Л. Муур. «Крошка Енот и тот, кто сидит в пруду», пер. с англ. О. Образцовой; Ч. Янчарский. «Игры», «Самокат» (из книги «Приключения Мишки Ушастика»), пер. с польск. В. Приходько; Е. Бехлерова. «Капустный лист», пер. с польск. Г. Лукина; А. Босев. «Трое», пер, с болг. В. Викторова; Б. Поттер. «Ухти-Тухти», пер. с англ. О. Образцовой; Й. Чапек. «Трудный день», «В лесv», «Кукла Яринка» (из книги «Приключения песика и кошечки»), пер. с чешск. Г. Лукина; О. Альфаро. «Козлик-герой», пер. с исп. Т. Давитьянц; О. Панку-Яшь. «Покойной ночи, Дуку!», пер. с румын. М. Олсуфьева, «Не только в детском саду» (в сокр.), пер. с румын. Т. Ивановой.</text:span></text:p>
      <text:p text:style-name="Standard"><text:span text:style-name="T36">            К примерному списку для заучивания наизусть входят: </text:span><text:span text:style-name="T37">«Пальчик-мальчик...», «Как у нашего кота...», «Огуречик, огуречик...», «Мыши водят хоровод.,.» - рус. нар. песенки; А. Барто. «Мишка», «Мячик», «Кораблик»; В. Берестов. «Петушки»; К. Чуковский. «Елка» (в сокр.); Е. Ильина. «Наша елка» (в сокр.); А. Плещеев. «Сельская песня»; Н. Саконская. «Где мой пальчик?», В. Мирович «Листопад», Е. Благининой «Прилетайте», А. Прокофьева «Метель»,  Е. Трутнева «С Новым годом!», Я. Акима «Мама»,  М. Клоковой «Зима прошла».</text:span></text:p>
      <text:p text:style-name="Standard"><text:span text:style-name="T38"> </text:span></text:p>
      <text:p text:style-name="P39">При отборе книг надо учитывать, что литературное произведение должно нести познавательные, эстетические и нравственные функции, т.е. оно должно быть средством умственного, нравственного и эстетического воспитания. При выборе книг учитывается также единство содержания и формы. Литературоведение выделяет в содержании тематику, проблематику и идейно-эмоциональную оценку. В литературно-художественной форме - предметную изобразительность (персонажи, события, поступки, диалоги, монологи, портретные и психологические характеристики героев), речевой строй и композицию.</text:p>
      <text:p text:style-name="Standard"><text:span text:style-name="T40">Разработано несколько критериев отбора:</text:span></text:p>
      <text:p text:style-name="P41">1. идейная направленность детской книги. Идейность обусловливает соответствие задачам нравственного воспитания, воспитания любви к Родине, к людям, к природе. Моральный облик героя также определяет идейность книги;</text:p>
      <text:p text:style-name="P42">2. высокое художественное мастерство, литературная ценность. Критерием художественности является единство содержания произведения и его формы. Важен образцовый литературный язык;</text:p>
      <text:soft-page-break/>
      <text:p text:style-name="P43">3. доступность литературного произведения, соответствие возрастным и психологическим особенностям детей. При отборе книг учитываются особенности внимания, памяти, мышления, круг интересов детей, их жизненный опыт;</text:p>
      <text:p text:style-name="P44">4. сюжетная занимательность, простота и ясность композиции;</text:p>
      <text:p text:style-name="P45">5. конкретные педагогические задачи.</text:p>
      <text:p text:style-name="Standard"><text:span text:style-name="T46">Критерии отбора дают возможность определить круг детского чтения и рассказывания. В него входит несколько групп произведений.</text:span></text:p>
      <text:p text:style-name="P47">1. Произведения русского народного творчества и творчества народов мира. Малые формы фольклора: загадки, пословицы, поговорки, песенки, потешки, пестушки, небылицы и перевертыши; сказки.</text:p>
      <text:p text:style-name="P48">2. Произведения русской и зарубежной классической литературы.</text:p>
      <text:p text:style-name="P49">3. Произведения современной русской и зарубежной литературы.</text:p>
      <text:p text:style-name="P50">Требования современной жизни, педагогической науки заставляют постоянно пересматривать круг детского чтения, дополняя его новыми произведениями. А так как ежегодно издается много новой литературы для детей, родителям необходимо следить за её выходом и самостоятельно пополнять детскую библиотечку, руководствуясь рассмотренными выше критериями и творческим подходом к выбору книг.</text:p>
      <text:p text:style-name="Standard"><text:span text:style-name="T51">Ознакомление с книгой на каждом возрастном этапе имеет свои особенности:</text:span></text:p>
      <text:p text:style-name="P52">В младшем дошкольном возрасте у детей формируют навык совместного слушания, умение отвечать на вопросы. Поэтому детей младшего возраста необходимо подводить к различению жанров. Родитель должен сам называть жанр художественного произведения: «Расскажу сказку», «Прочитаю стихотворение». Задача родителя - создать условия для того, чтобы новые слова вошли в экспрессивную речь детей.</text:p>
      <text:p text:style-name="P53">В среднем дошкольном возрасте внимание детей привлекают и к содержанию, и к легко различимой на слух форме произведения (стихотворная, прозаическая). Становится возможен небольшой анализ произведения, т.е. беседа о прочитанном.</text:p>
      <text:p text:style-name="P54">В старшем дошкольном возрасте возникает устойчивый интерес к книгам, желание слушать их чтение. Дети начинают осознанно относится к авторскому слову, замечать особенности языка, образную речь и воспроизводить ее.</text:p>
      <text:p text:style-name="P55">Поэтому не стоит забывать о возрастных особенностях восприятия, дошкольниками литературного произведения.</text:p>
      <text:p text:style-name="Standard"><text:span text:style-name="T56">Для детей младшего дошкольного возраста</text:span><text:span text:style-name="T57"> </text:span><text:span text:style-name="T58">характерны:</text:span></text:p>
      <text:p text:style-name="P59">- зависимость понимания текста от личного опыта ребенка;</text:p>
      <text:p text:style-name="P60">- установление легко осознаваемых связей, когда события следуют друг за другом;</text:p>
      <text:p text:style-name="P61">- в центре внимания главный персонаж, дети чаще всего не понимают его переживаний и мотивов поступков;</text:p>
      <text:p text:style-name="P62">- эмоциональное отношение к героям ярко окрашено; наблюдается тяга к ритмически организованному складу речи.</text:p>
      <text:p text:style-name="Standard"><text:span text:style-name="T63">При проведении </text:span><text:span text:style-name="T64">диагностики</text:span><text:span text:style-name="T65"> </text:span><text:span text:style-name="T66">восприятия художественной литературы детьми раннего возраста, </text:span><text:span text:style-name="T67">необходимо обращать внимание на умение ребёнком повторить<text:s/></text:span><text:soft-page-break/><text:span text:style-name="T68">отдельные, запомнившиеся слова, выражения, песенки персонажа. Усваивая содержание сказки, дети учатся передавать слова разных героев, что является фундаментом для дальнейшего самостоятельного развития интонационной выразительности в старшем возрасте.</text:span></text:p>
      <text:p text:style-name="Standard"><text:span text:style-name="T69">В среднем дошкольном возрасте</text:span><text:span text:style-name="T70"> происходят некоторые изменения в понимании и осмыслении текста, что связано с расширением жизненного и литературного опыта ребенка. Дети устанавливают простые причинные связи в сюжете, в целом правильно оценивают поступки персонажей. На пятом году появляется реакция на слово, интерес к нему, стремление неоднократно воспроизводить его, обыгрывать, осмысливать.</text:span></text:p>
      <text:p text:style-name="P71">По словам К.И. Чуковского, начинается новая стадия литературного развития ребенка, возникает пристальный интерес к содержанию произведения, к постижению его внутреннего смысла.</text:p>
      <text:p text:style-name="Standard"><text:span text:style-name="T72">В старшем дошкольном возрасте</text:span><text:span text:style-name="T73"> дети начинают осознавать события, которых не было в их личном опыте, их интересуют не только поступки героя, но и мотивы поступков, переживания, чувства. Они способны иногда улавливать подтекст.</text:span></text:p>
      <text:p text:style-name="P74">Эмоциональное отношение к героям возникает на основе осмысления ребенком всей коллизии произведения и учета всех характеристик героя. У детей формируется умение воспринимать текст в единстве содержания и формы. Усложняется понимание литературного героя, осознаются некоторые особенности формы произведения (устойчивые обороты в сказке, ритм, рифма).</text:p>
      <text:p text:style-name="P75">В исследованиях отмечается, что у ребенка 4 – 5 лет начинает в полной мере функционировать механизм формирования целостного образа смыслового содержания воспринятого текста.</text:p>
      <text:p text:style-name="P76">В старшем дошкольном возрасте дошкольники способны понимать идею, содержание и выразительные средства языка, осознавать прекрасное значение слов и словосочетаний. Все последующее знакомство с огромным литературным наследием будет опираться на фундамент, который мы закладываем в дошкольном детстве.</text:p>
      <text:p text:style-name="P77">В возрасте 6–7 лет механизм понимания содержательной стороны связного текста, отличающегося наглядностью, уже вполне сформирован.</text:p>
      <text:p text:style-name="Standard"><text:span text:style-name="T78">В связи с этим выделила</text:span><text:span text:style-name="T79"> </text:span><text:span text:style-name="T80">два периода в их</text:span><text:span text:style-name="T81"> </text:span><text:span text:style-name="T82">эстетическом развитии</text:span><text:span text:style-name="T83">:</text:span></text:p>
      <text:p text:style-name="Standard"><text:span text:style-name="T84">- </text:span><text:span text:style-name="T85">от двух до пяти лет</text:span><text:span text:style-name="T86">, когда малыш недостаточно отчетливо отделяет жизнь от искусства,</text:span></text:p>
      <text:p text:style-name="Standard"><text:span text:style-name="T87">- и после пяти лет</text:span><text:span text:style-name="T88">, когда искусство, в том числе и искусство слова, становится для ребенка самоценным.</text:span></text:p>
      <text:p text:style-name="Standard"><text:span text:style-name="T89">Но не стоит забывать, что большую роль играют индивидуальные особенности восприятия дошкольниками литературного произведения.</text:span></text:p>
      <text:p text:style-name="Standard"><text:span text:style-name="T90"> </text:span></text:p>
      <text:p text:style-name="Standard"><text:span text:style-name="T91"> </text:span></text:p>
      <text:p text:style-name="P92"><text:span text:style-name="T93"> </text:span><text:span text:style-name="T94">Подготовила –Корнева Надежда Петровна, воспитатель.</text:span></text:p>
      <text:p text:style-name="Standard"><text:span text:style-name="T95"> 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нев Данил</dc:creator>
    <meta:creation-date>2017-10-20T23:40:00Z</meta:creation-date>
    <dc:date>2024-09-15T09:49:00Z</dc:date>
    <meta:template xlink:href="Normal" xlink:type="simple"/>
    <meta:editing-cycles>2</meta:editing-cycles>
    <meta:editing-duration>PT540S</meta:editing-duration>
    <meta:document-statistic meta:page-count="6" meta:paragraph-count="26" meta:word-count="2015" meta:character-count="13477" meta:row-count="95" meta:non-whitespace-character-count="11488"/>
  </office:meta>
</office:document-meta>
</file>